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fo:color="#FF0000"/>
    </style:style>
    <style:style style:name="T10" style:parent-style-name="Domyślnaczcionkaakapitu" style:family="text">
      <style:text-properties fo:font-weight="bold" style:font-weight-asian="bold" fo:color="#FF0000"/>
    </style:style>
    <style:style style:name="T11" style:parent-style-name="Domyślnaczcionkaakapitu" style:family="text">
      <style:text-properties fo:font-weight="bold" style:font-weight-asian="bold" fo:color="#FF0000"/>
    </style:style>
    <style:style style:name="T12" style:parent-style-name="Domyślnaczcionkaakapitu" style:family="text">
      <style:text-properties fo:font-weight="bold" style:font-weight-asian="bold" fo:color="#FF0000"/>
    </style:style>
    <style:style style:name="P13" style:parent-style-name="Normalny" style:family="paragraph">
      <style:text-properties fo:font-weight="bold" style:font-weight-asian="bold" fo:color="#FF0000"/>
    </style:style>
    <style:style style:name="P14" style:parent-style-name="Normalny" style:family="paragraph">
      <style:text-properties fo:color="#FF0000"/>
    </style:style>
    <style:style style:name="P15" style:parent-style-name="Normalny" style:family="paragraph">
      <style:text-properties fo:font-weight="bold" style:font-weight-asian="bold"/>
    </style:style>
    <style:style style:name="P16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<text:s text:c="24"/>Komunikat Turnieju klasyfikacyjnego<text:s/></text:p>
      <text:p text:style-name="P2"><text:s text:c="21"/>na V i IV kategorię szachową na Bemowie</text:p>
      <text:p text:style-name="P3">1. Organizator turnieju:</text:p>
      <text:p text:style-name="Normalny">- Uczniowski Klub Sportowy SP 321<text:s/>Warszawa-Bemowo</text:p>
      <text:p text:style-name="P4">2. Cel turnieju:<text:s/></text:p>
      <text:p text:style-name="Normalny">-Popularyzacja szachów na terenie Bemowa i okolic, zdobywanie kategorii szachowych.</text:p>
      <text:p text:style-name="P5">3. Termin i miejsce rozgrywek:<text:s/></text:p>
      <text:p text:style-name="Normalny">-1 kwietnia 2012 roku (niedziela) godz. 10.00. <text:s/>Szkoła Podstawowa nr 321, ul Szadkowskiego 3, Warszawa-Bemowo, sala widowiskowa.</text:p>
      <text:p text:style-name="P6">4. System <text:s/>rozgrywek i tempo gry:</text:p>
      <text:p text:style-name="Normalny"><text:s/>-system szwajcarski na dystansie 7 rund, partie zaczynają się bezpośrednio po zakończeniu ostatniej gry z poprzedniej rundy.</text:p>
      <text:p text:style-name="Normalny">-Tempo gry: P’30 (30 minut dla zawodnika).</text:p>
      <text:p text:style-name="P7">5. Warunki uczestnictwa:</text:p>
      <text:p text:style-name="Normalny"><text:span text:style-name="T8">-</text:span>W zawodach mogą brać zawodnicy bez kategorii szachowej lub posiadający V kategorię szachową.</text:p>
      <text:p text:style-name="Normalny"><text:span text:style-name="T9">Zgłoszenia: <text:s/>do 31<text:s/></text:span><text:span text:style-name="T10">marca</text:span><text:span text:style-name="T11"><text:s/>2012r. <text:s/>należy dokonać na stronie w formularzu zgłoszeniowym:</text:span><text:s/><text:span text:style-name="T12">http://www.chessarbiter.com/turnieje/2012/ti_1540/</text:span></text:p>
      <text:p text:style-name="P13"><text:s/>lub na adres zajaczekk@wp.pl: <text:s/></text:p>
      <text:p text:style-name="P14">W zgłoszeniu należy podać: nazwisko i imię, klub, datę urodzenia, kategorię (jeśli się posiada).</text:p>
      <text:p text:style-name="Normalny">Zgłoszenia po tym terminie będą przyjmowane pod warunkiem wolnych miejsc.</text:p>
      <text:p text:style-name="Normalny">Potwierdzenie obecności na zawodach należy dokonać w dniu zawodów do godziny 9.30.</text:p>
      <text:p text:style-name="Normalny">Wpisowe (płatne przed I rundą): 20 zł,<text:s/></text:p>
      <text:p text:style-name="Normalny">rodzeństwo - wpisowe 10 zł. od osoby .</text:p>
      <text:p text:style-name="P15">6.Klasyfikacje i nagrody:</text:p>
      <text:p text:style-name="Normalny">- Klasyfikacja indywidualna za 1-3 miejsce dyplomy i nagrody rzeczowe,</text:p>
      <text:p text:style-name="Normalny">- Nagroda dla najlepszej dziewczynki <text:s/>(pod warunkiem uczestnictwa przynajmniej 3 zawodniczek).</text:p>
      <text:p text:style-name="P16">7. Informacje dodatkowe:</text:p>
      <text:p text:style-name="Normalny">-Zawodników obowiązuje zmiana obuwia.</text:p>
      <text:p text:style-name="Normalny">-W czasie zawodów będzie czynny sklepik</text:p>
      <text:p text:style-name="Normalny">Sędziują: Rober Krasiewicz (sędzia klasy II okręgowej) i Zofia Marks (sędzia klasy II okręgowej)</text:p>
      <text:p text:style-name="Normalny"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ony</meta:initial-creator>
    <dc:creator>Sony</dc:creator>
    <meta:creation-date>2012-01-16T10:37:00Z</meta:creation-date>
    <dc:date>2012-03-27T20:26:00Z</dc:date>
    <meta:print-date>2012-02-11T19:48:00Z</meta:print-date>
    <meta:template xlink:href="Normal" xlink:type="simple"/>
    <meta:editing-cycles>8</meta:editing-cycles>
    <meta:editing-duration>PT2520S</meta:editing-duration>
    <meta:document-statistic meta:page-count="1" meta:paragraph-count="3" meta:word-count="240" meta:character-count="1677" meta:row-count="12" meta:non-whitespace-character-count="1440"/>
  </office:meta>
</office:document-meta>
</file>