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min-label-width="0.635cm"/>
      </text:list-level-style-number>
      <text:list-level-style-number text:level="2" text:style-name="Numbering_20_Symbols" style:num-format="I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e względu na dużą ilość uczestników i chęć popularyzacji szachów przyjąłem zasadę niełączenia nagród i przyznawania nagrody w najbardziej wartościowej klasyfikacji w której dany zawodnik zajął najwyższe miejsce.</text:p>
      <text:list text:style-name="L1">
        <text:list-item>
          <text:p text:style-name="P1">Mistrz Zespołu Szkół Jan Golecki</text:p>
        </text:list-item>
      </text:list>
      <text:p text:style-name="Standard">2)Vice Mistrz <text:s text:c="2"/>Zespołu Szkół Stanisław Gajda</text:p>
      <text:list text:style-name="L2">
        <text:list-item>
          <text:p text:style-name="P2">II-gi Vice Mistrz <text:s/>Zespołu Szkół Kacper Lewicki</text:p>
        </text:list-item>
      </text:list>
      <text:p text:style-name="Standard"/>
      <text:p text:style-name="Standard">Najlepsza Dziewczyna <text:s/>Zespołu Szkół Jadwiga Golecka</text:p>
      <text:p text:style-name="Standard"/>
      <text:p text:style-name="Standard">1)Mistrz Gimnazjum Piotr Sotniczuk</text:p>
      <text:p text:style-name="Standard">2)Vice Mistrz <text:s/>Gimnazjum Michał Różycki</text:p>
      <text:list text:style-name="L3">
        <text:list-item>
          <text:p text:style-name="P3">II -gi Vice Mistrz <text:s/>Gimnazjum Maciej Flis</text:p>
        </text:list-item>
      </text:list>
      <text:p text:style-name="Standard"/>
      <text:p text:style-name="Standard"/>
      <text:list text:style-name="L4">
        <text:list-header>
          <text:p text:style-name="P4">1)Mistrz <text:s/>Szkoły Podstawowej Paweł Czerwiński</text:p>
        </text:list-header>
        <text:list-item>
          <text:p text:style-name="P4">Vice <text:s/>Mistrz <text:s/>Szkoły Podstawowej Mateusz Kozłowski</text:p>
          <text:p text:style-name="P4">3)II-gi Vice <text:s/>Mistrz <text:s/>Szkoły Podstawowej Jakub Fijałkowski</text:p>
          <text:p text:style-name="P4"/>
        </text:list-item>
      </text:list>
      <text:p text:style-name="Standard">1)Mistrz <text:s/>w kategorii Nauczanie Początkowe Ignacy Walczak</text:p>
      <text:list text:style-name="L5">
        <text:list-item>
          <text:p text:style-name="P5">Vice Mistrz <text:s/>w kategorii Nauczanie Początkowe <text:s/>Bartosz Radek</text:p>
          <text:p text:style-name="P5">3)II-gi Vice <text:s/>Mistrz <text:s/>w kategorii Nauczanie Początkowe Jan Flis</text:p>
        </text:list-item>
      </text:list>
      <text:p text:style-name="Standard"/>
      <text:p text:style-name="Standard">Nie przyznano nagrody drużynowej ze względu na małą ilośc drużyn trzyosobowych (jed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Różycki</dc:creator>
    <dc:date>2012-06-25T18:27:32</dc:date>
    <meta:editing-cycles>1</meta:editing-cycles>
    <meta:editing-duration>PT1H7M4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" meta:word-count="132" meta:character-count="921"/>
  </office:meta>
</office:document-meta>
</file>