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paragraph-properties>
        <style:tab-stops>
          <style:tab-stop style:position="10.054cm"/>
          <style:tab-stop style:position="10.672cm"/>
          <style:tab-stop style:position="10.73cm"/>
          <style:tab-stop style:position="10.906cm"/>
        </style:tab-stops>
      </style:paragraph-properties>
      <style:text-properties fo:font-size="18pt" style:font-size-asian="18pt" style:font-size-complex="18pt"/>
    </style:style>
    <style:style style:name="P3" style:family="paragraph" style:parent-style-name="Standard">
      <style:text-properties fo:font-size="18pt" fo:background-color="#ff0000" style:font-size-asian="18pt" style:font-size-complex="18pt"/>
    </style:style>
    <style:style style:name="P4" style:family="paragraph" style:parent-style-name="Standard">
      <style:paragraph-properties>
        <style:tab-stops>
          <style:tab-stop style:position="10.054cm"/>
          <style:tab-stop style:position="10.672cm"/>
          <style:tab-stop style:position="10.73cm"/>
          <style:tab-stop style:position="10.906cm"/>
        </style:tab-stops>
      </style:paragraph-properties>
      <style:text-properties fo:font-size="18pt" fo:background-color="#ff0000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lasyfikacja Open</text:p>
      <text:p text:style-name="P1">1)Jachimiak Wojciech <text:s text:c="18"/>50</text:p>
      <text:p text:style-name="P1">2)Rylski Mateusz <text:s text:c="26"/>44</text:p>
      <text:p text:style-name="P1">3)Mamiński Hubert <text:s text:c="22"/>40</text:p>
      <text:p text:style-name="P1">4)Piotrowicz Jakub <text:s text:c="23"/>36</text:p>
      <text:p text:style-name="P1">5)Hofman Julia <text:s text:c="29"/>34</text:p>
      <text:p text:style-name="P1">6)Furmanek Karol <text:s text:c="24"/>30</text:p>
      <text:p text:style-name="P1">7)Jachimiak Michał <text:s text:c="22"/>28</text:p>
      <text:p text:style-name="P1">8)Jakubowski Szymon<text:tab/><text:tab/> <text:s text:c="3"/>26</text:p>
      <text:p text:style-name="P2">9)Krawiecki Stanisław <text:s text:c="17"/>25</text:p>
      <text:p text:style-name="P2">10)Czerwiński Paweł <text:s text:c="19"/>24</text:p>
      <text:p text:style-name="P2">11)Grzenkowicz Łukasz <text:s text:c="15"/>22</text:p>
      <text:p text:style-name="P2">12)Różycki Michał <text:s text:c="23"/>22</text:p>
      <text:p text:style-name="P2">13)Kołek Jakub <text:s text:c="28"/>20</text:p>
      <text:p text:style-name="P2">14)Łaszczuk Zuzanna <text:s text:c="19"/>20</text:p>
      <text:p text:style-name="P2">15)Łaszczuk Paweł <text:s text:c="23"/>18</text:p>
      <text:p text:style-name="P2">16)Borkowski Wojciech <text:s text:c="15"/>18</text:p>
      <text:p text:style-name="P2">17)Podsiadły Sergiusz <text:s text:c="19"/>17</text:p>
      <text:p text:style-name="P2">18)Błasiak Patryk <text:s text:c="26"/>16</text:p>
      <text:p text:style-name="P2">19)Janicki Juliusz <text:s text:c="26"/>15</text:p>
      <text:p text:style-name="P2">20)Hejduk Błażej <text:s text:c="27"/>14</text:p>
      <text:p text:style-name="P2">21)Arciuch Tytus <text:s text:c="27"/>13</text:p>
      <text:p text:style-name="P2">22)Matraszek Miłosz <text:s text:c="21"/>12</text:p>
      <text:p text:style-name="P2">23)Flis Jan <text:s text:c="38"/>11</text:p>
      <text:p text:style-name="P2">24)Ruszniak Wiktor <text:s text:c="23"/>10</text:p>
      <text:p text:style-name="P2">25)Trojański Filip <text:s text:c="28"/>9</text:p>
      <text:p text:style-name="P2">26)Mrzygłód Maria <text:s text:c="25"/>8</text:p>
      <text:p text:style-name="P2">27)Ruszniak Olgierd <text:s text:c="23"/>7</text:p>
      <text:p text:style-name="P2">28)Najda Paweł <text:s text:c="31"/>6</text:p>
      <text:p text:style-name="P2">29)Mrzygłód Barbara <text:s text:c="22"/>5</text:p>
      <text:p text:style-name="P2">30)Chylewski Kacper <text:s text:c="22"/>4</text:p>
      <text:p text:style-name="P2">31)Spalińska Miriam <text:s text:c="23"/>3</text:p>
      <text:p text:style-name="P2">32)Hejduk Szymon <text:s text:c="25"/>2</text:p>
      <text:p text:style-name="P2">33)Krogulec Kacper <text:s text:c="24"/>1</text:p>
      <text:p text:style-name="P2"/>
      <text:p text:style-name="P4"><text:soft-page-break/>Klasyfikacja 2005 i młodsi</text:p>
      <text:p text:style-name="P2">Ruszniak Wiktor <text:s text:c="4"/>10 pkt</text:p>
      <text:p text:style-name="P2">Mrzygłód Maria <text:s text:c="7"/>8pkt</text:p>
      <text:p text:style-name="P2">Krogulec Kacper <text:s text:c="5"/>1pkt</text:p>
      <text:p text:style-name="P4"/>
      <text:p text:style-name="P4">Klasyfikacja 2003-2004</text:p>
      <text:p text:style-name="P2">Łaszczuk Zuzanna <text:s text:c="11"/>20</text:p>
      <text:p text:style-name="P2">Podsiadły Sergiusz <text:s text:c="10"/>17</text:p>
      <text:p text:style-name="P2">Janicki Juliusz <text:s text:c="18"/>15</text:p>
      <text:p text:style-name="P2">Flis Jan <text:s text:c="28"/>11</text:p>
      <text:p text:style-name="P2">Ruszniak Olgierd <text:s text:c="13"/>7</text:p>
      <text:p text:style-name="P2">Najda Paweł <text:s text:c="21"/>6</text:p>
      <text:p text:style-name="P2">Mrzygłód Barbara <text:s text:c="13"/>5</text:p>
      <text:p text:style-name="P2">Chylewski Kacper <text:s text:c="14"/>4</text:p>
      <text:p text:style-name="P2">Hejduk Szymon <text:s text:c="16"/>2</text:p>
      <text:p text:style-name="P4"/>
      <text:p text:style-name="P4">Klasyfikacja 2001-2002</text:p>
      <text:p text:style-name="P2">Rylski Mateusz <text:s text:c="16"/>44</text:p>
      <text:p text:style-name="P2">Mamiński Hubert <text:s text:c="13"/>40</text:p>
      <text:p text:style-name="P2">Piotrowicz Jakub <text:s text:c="14"/>36</text:p>
      <text:p text:style-name="P2">Furmanek Karol <text:s text:c="15"/>30</text:p>
      <text:p text:style-name="P2">Jakubowski Szymon <text:s text:c="8"/>26</text:p>
      <text:p text:style-name="P2">Hejduk Błażej <text:s text:c="19"/>14</text:p>
      <text:p text:style-name="P2">Matraszek Miłosz <text:s text:c="21"/>12</text:p>
      <text:p text:style-name="P2">Trojański Filip <text:s text:c="28"/>9</text:p>
      <text:p text:style-name="P4"/>
      <text:p text:style-name="P4">Klasyfikacja 1999-2000</text:p>
      <text:p text:style-name="P2">Jachimiak Michał <text:s text:c="5"/>28</text:p>
      <text:p text:style-name="P2">Czerwiński Paweł <text:s text:c="6"/>24</text:p>
      <text:p text:style-name="P2">Borkowski Wojciech <text:s text:c="15"/>18</text:p>
      <text:p text:style-name="P2">Błasiak Patryk <text:s text:c="26"/>16</text:p>
      <text:p text:style-name="P2">Arciuch Tytus <text:s text:c="27"/>13</text:p>
      <text:p text:style-name="P2">Spalińska Miriam <text:s text:c="23"/>3</text:p>
      <text:p text:style-name="P4"/>
      <text:p text:style-name="P4"/>
      <text:p text:style-name="P4"><text:soft-page-break/>Klasyfikacja Dziewcząt</text:p>
      <text:p text:style-name="P2">Hofman Julia <text:s text:c="24"/>34</text:p>
      <text:p text:style-name="P2">Łaszczuk Zuzanna <text:s text:c="19"/>20</text:p>
      <text:p text:style-name="P2">Mrzygłód Maria <text:s text:c="25"/>8</text:p>
      <text:p text:style-name="P2">Mrzygłód Barbara <text:s text:c="22"/>5</text:p>
      <text:p text:style-name="P2">Spalińska Miriam <text:s text:c="23"/>3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dc:creator>Różycki</dc:creator>
    <dc:date>2012-11-25T21:18:04</dc:date>
    <meta:editing-cycles>1</meta:editing-cycles>
    <meta:editing-duration>PT1H16M1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3" meta:paragraph-count="70" meta:word-count="243" meta:character-count="2621"/>
  </office:meta>
</office:document-meta>
</file>