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style:font-size-asian="12pt" style:font-name-complex="TimesNewRomanPSMT" style:font-size-complex="12pt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fo:color="#ff0000" style:font-name="Times New Roman" fo:font-size="12pt" style:font-size-asian="12pt" style:font-name-complex="TimesNewRomanPSMT" style:font-size-complex="12pt"/>
    </style:style>
    <style:style style:name="P8" style:family="paragraph" style:parent-style-name="Standard">
      <style:paragraph-properties fo:line-height="100%" style:text-autospace="non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style:text-autospace="none" style:writing-mode="lr-tb"/>
      <style:text-properties style:font-name="Times New Roman" fo:font-size="12pt" style:font-name-asian="Calibri" style:font-size-asian="12pt" style:font-size-complex="12pt"/>
    </style:style>
    <style:style style:name="P10" style:family="paragraph" style:parent-style-name="Standard">
      <style:paragraph-properties fo:line-height="100%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style:text-autospace="non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-complex="TimesNewRomanPSMT"/>
    </style:style>
    <style:style style:name="T6" style:family="text">
      <style:text-properties fo:color="#000000" fo:font-weight="bold" style:font-weight-asian="bold" style:font-name-complex="TimesNewRomanPS-BoldMT" style:font-weight-complex="bold"/>
    </style:style>
    <style:style style:name="T7" style:family="text">
      <style:text-properties fo:color="#000081" style:font-name-complex="TimesNewRomanPSMT"/>
    </style:style>
    <style:style style:name="T8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0"/><text:span text:style-name="T3"><text:s text:c="5"/></text:span><text:span text:style-name="T4">Grand Prix Szachylice Okolice</text:span></text:p>
      <text:p text:style-name="P11"/>
      <text:p text:style-name="P11"/>
      <text:p text:style-name="P10">Organizatorzy:</text:p>
      <text:p text:style-name="P8">Centrum Kultury <text:s/>Piaseczno<text:tab/><text:tab/><text:tab/><text:tab/><text:tab/><text:tab/> <text:s text:c="4"/></text:p>
      <text:p text:style-name="P8">Klub Kultury <text:s text:c="2"/>w Zalesiu Górnym</text:p>
      <text:p text:style-name="P8">UKS Szachylice w Chylicach</text:p>
      <text:p text:style-name="P8"><text:span text:style-name="T1">Cel: </text:span><text:tab/><text:tab/><text:tab/><text:tab/><text:tab/><text:tab/><text:tab/><text:span text:style-name="T5"> <text:s text:c="6"/></text:span><text:span text:style-name="T5">Umożliwienie zawodnikom zdobycie kategorii szachowej (V-II).</text:span><text:span text:style-name="T5"> </text:span><text:span text:style-name="T5">Popularyzacja szachów wśród dzieci, młodzieży i dorosłych</text:span><text:span text:style-name="T6">. </text:span><text:span text:style-name="T5">Wspólna zabawa całych rodzin</text:span><text:span text:style-name="T5">.</text:span></text:p>
      <text:p text:style-name="P1">Termin i Miejsce:</text:p>
      <text:p text:style-name="P2">24- XI 2012 Przystanek Kultura Piaseczno Pl.Piłsudskiego 9</text:p>
      <text:p text:style-name="P2">29 XII 2012 Szkoła Podstawowa w Zalesiu Górnym ul.Sarenki 20 (wejście od Białej Brzozy)</text:p>
      <text:p text:style-name="P2">19 I 2013 Zespół Szkół Publicznych w Chylicach ul. Dworska 2</text:p>
      <text:p text:style-name="P2">Kolejne terminy i miejsca zostaną podane w następnym komunikacie.</text:p>
      <text:p text:style-name="P1">System Rozgrywek:</text:p>
      <text:p text:style-name="P2">Turniej Szachów Aktywnych P-30' system szwajcarski 6 rund, możliwość zdobycia V i IV kategorii.</text:p>
      <text:p text:style-name="P2">Turniej Szachów Klasycznych P-60' system szwajcarski 7 rund, możliwość zdobycia V -II kategorii.</text:p>
      <text:p text:style-name="P1">Uczestnicy:</text:p>
      <text:p text:style-name="P2">Turniej dla wszystkich chętnych. </text:p>
      <text:p text:style-name="P1">Nagrody i wyróżnienia:</text:p>
      <text:p text:style-name="P2">Medale za poszczególne zawody, Puchary i wartościowe nagrody rzeczowe za cykl. Klasyfikacje :rocznik 2005 i młodsi, 2003-2004,2002-2001,2000-1999,open, najlepsza trójka dziewcząt, dla najmłodszego - czekolada.</text:p>
      <text:p text:style-name="P2">Obowiązuje zasada nie łączenia nagród. Przy rozliczaniu klasyfikacji poszczególnych turniejów staramy się wręczyć możliwie największą liczbę medali.</text:p>
      <text:p text:style-name="P1">Punktacja Cyklu Turniejów:</text:p>
      <text:p text:style-name="P2">Turniej SzachówAktywnych</text:p>
      <text:p text:style-name="P2"><text:span text:style-name="T1">I miejsce</text:span> 25 pkt. <text:span text:style-name="T1">II miejsce</text:span> <text:s/>22 pkt.<text:span text:style-name="T1"> III miejsce</text:span> 20 pkt. <text:s/><text:span text:style-name="T1">IVmiejsce</text:span> <text:s/>18 pkt. <text:s/><text:span text:style-name="T1">V</text:span> <text:span text:style-name="T1">miejsce</text:span> 17pkt. <text:s/>i co miejsce punkt mniej</text:p>
      <text:p text:style-name="P2">Turniej Szachów Rozważniejszych Jak szachy aktywne x 2</text:p>
      <text:p text:style-name="P2">Wspólne rozliczenie klasyfikacji końcowej dla Szachów Aktywnych i Rozważnych</text:p>
      <text:p text:style-name="P1">Wpisowe:</text:p>
      <text:p text:style-name="P2">Szachy aktywne 30 PLN, Szachy Rozważne 40 PLN. Rodziny nie płacą za trzeciego zgłaszanego.</text:p>
      <text:p text:style-name="P3"><text:span text:style-name="T2">Zgłoszenia:</text:span><text:span text:style-name="T8"> Na stronie </text:span><text:span text:style-name="T5"><text:s/></text:span><text:span text:style-name="T7">www.chessarbiter.com</text:span></text:p>
      <text:p text:style-name="P5">Osoby nie zgłoszone przez internet w przypadku braku miejsc mogą być nieprzyjęte do turnieju.</text:p>
      <text:p text:style-name="P6">Terminarz:</text:p>
      <text:p text:style-name="P5">Zapisy do obydwu turniejów 9.30-9.55 w sobotę.</text:p>
      <text:p text:style-name="P5">Początek turniejów godzina 10.00</text:p>
      <text:p text:style-name="P5">Turniej szachów aktywnych grany runda po rundzie.</text:p>
      <text:p text:style-name="P5">"Szachy Rozważniejsze" mają przerwę obiadową po II rundzie do godziny 14.30</text:p>
      <text:p text:style-name="P5">Runda V-VII w niedzielę od godziny 10.00 grane runda po rundzie.</text:p>
      <text:p text:style-name="P6">Sędziowie:</text:p>
      <text:p text:style-name="P5">Sędzia główny Dariusz Różycki, <text:s/>sędzia rundowy Bartłomiej Różycki</text:p>
      <text:p text:style-name="P6">Informacje dodatkowe:</text:p>
      <text:p text:style-name="P7">W przypadku zgłoszenia się niedostatecznej liczby zawodników do turnieju Szachów Rozważniejszych zostanie rozegrany tylko turniej szachów aktywnych.</text:p>
      <text:p text:style-name="P4">Zimny bufet w miejscu gry.</text:p>
      <text:p text:style-name="P4"/>
      <text:p text:style-name="P4"/>
      <text:p text:style-name="P4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óżycki</dc:creator>
    <dc:date>2012-11-11T17:07:21</dc:date>
    <meta:editing-cycles>5</meta:editing-cycles>
    <meta:editing-duration>PT1H52M1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9" meta:word-count="318" meta:character-count="2340"/>
  </office:meta>
</office:document-meta>
</file>