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text-position="0% 100%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4.366cm"/>
        </style:tab-stops>
      </style:paragraph-properties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>
        <style:tab-stops>
          <style:tab-stop style:position="4.366cm"/>
        </style:tab-stops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>
        <style:tab-stops>
          <style:tab-stop style:position="4.366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3">
      <style:paragraph-properties>
        <style:tab-stops>
          <style:tab-stop style:position="4.366cm"/>
        </style:tab-stops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L4">
      <style:paragraph-properties>
        <style:tab-stops>
          <style:tab-stop style:position="4.366cm"/>
        </style:tab-stops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4">
      <style:paragraph-properties>
        <style:tab-stops>
          <style:tab-stop style:position="4.366cm"/>
        </style:tab-stops>
      </style:paragraph-properties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text-position="0% 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text:span text:style-name="T2"><text:s/>IX </text:span><text:span text:style-name="T1"><text:s/>Międzynarodowy Memoriał Szachowy im. Wiesława Hanczarka</text:span></text:p>
      <text:p text:style-name="P3"/>
      <text:p text:style-name="P3"><text:s text:c="23"/>w szachach szybkich – 22.09.2013</text:p>
      <text:p text:style-name="P3"><text:s text:c="3"/></text:p>
      <text:p text:style-name="P11">1. Cel Memoriału :</text:p>
      <text:p text:style-name="P1"><text:s text:c="4"/><text:span text:style-name="T8"><text:s/></text:span><text:span text:style-name="T9">Uczczenie pamięci wielkiego przyjaciela i sponsora imprez szachowych – Wiesława Hanczarka</text:span></text:p>
      <text:p text:style-name="P9"/>
      <text:p text:style-name="P11">2. Organizator :</text:p>
      <text:p text:style-name="P2"><text:s text:c="5"/><text:span text:style-name="T8">Klub Szachowy <text:s/>"SILESIA" <text:s/>Racibórz przy pomocy JAS – FBG S.A <text:s/>, <text:s/>MOS Racibórz</text:span></text:p>
      <text:p text:style-name="P12"/>
      <text:p text:style-name="P11">3. Grupy turniejowe :</text:p>
      <text:list xml:id="list7296686012952317605" text:style-name="L1">
        <text:list-item>
          <text:list>
            <text:list-item>
              <text:p text:style-name="P13">turniej open – dostępny dla wszystkich szachistów</text:p>
            </text:list-item>
            <text:list-item>
              <text:p text:style-name="P13">turniej do lat 9 – dla juniorów z rocznika 2004 i młodszych</text:p>
            </text:list-item>
            <text:list-item>
              <text:p text:style-name="P13">turniej do lat 14 – dla juniorów z rocznika 1999 i młodszych</text:p>
            </text:list-item>
          </text:list>
        </text:list-item>
      </text:list>
      <text:p text:style-name="P11"/>
      <text:p text:style-name="P11">4. Wpisowe :</text:p>
      <text:p text:style-name="P2"><text:s text:c="5"/><text:span text:style-name="T8">turniej open : dorośli – 20 zł, <text:s/>juniorzy – 15 zł</text:span></text:p>
      <text:p text:style-name="P9"><text:s text:c="5"/>turniej do lat 9 i 14 – wpisowe 10 zł</text:p>
      <text:p text:style-name="P12"/>
      <text:p text:style-name="P11">5. Termin i miejsce rozgrywek :</text:p>
      <text:p text:style-name="P1"><text:s text:c="2"/><text:span text:style-name="T8"><text:s text:c="2"/></text:span><text:span text:style-name="T9">Międzyszkolny Osrodek Sportowy w Raciborzu ul. Klasztorna 9 w dniu 22.09.2013 <text:s/>godz. 10</text:span><text:span text:style-name="T5">00</text:span></text:p>
      <text:p text:style-name="P4"/>
      <text:p text:style-name="P5">6. Nagrody :</text:p>
      <text:p text:style-name="P11"><text:span text:style-name="T3"><text:s text:c="31"/></text:span>Turniej Open :</text:p>
      <text:p text:style-name="P2"><text:s/><text:span text:style-name="T8">I <text:s text:c="6"/>miejsce: <text:s text:c="2"/>500 zł</text:span></text:p>
      <text:p text:style-name="P9">II <text:s text:c="6"/>miejsce: <text:s text:c="2"/>400 zł</text:p>
      <text:p text:style-name="P9">III <text:s text:c="4"/>miejsce: <text:s text:c="2"/>300 zł</text:p>
      <text:p text:style-name="P9">IV <text:s text:c="4"/>miejsce: <text:s text:c="2"/>250 zł</text:p>
      <text:p text:style-name="P9">V <text:s text:c="5"/>miejsce: <text:s text:c="2"/>200 zł</text:p>
      <text:p text:style-name="P9">VI <text:s text:c="4"/>miejsce: <text:s text:c="2"/>150 zł</text:p>
      <text:p text:style-name="P9">VII <text:s text:c="3"/>miejsce: <text:s text:c="2"/>130 zł</text:p>
      <text:p text:style-name="P9">VIII <text:s text:c="2"/>miejsce: <text:s/>120 zł</text:p>
      <text:p text:style-name="P9">w grupie rankingowej 2000 – 1800 <text:s text:c="2"/>I miejsce <text:s/>100 zł, II miejsce 50 zł</text:p>
      <text:p text:style-name="P9">w grupie rankingowej 1799 – 1000 <text:s text:c="2"/>I miejsce <text:s/>100 zł, II miejsce 50 zł</text:p>
      <text:p text:style-name="P9">dla najlepszej kobiety – I miejsce 100 zł</text:p>
      <text:p text:style-name="P9">dla najlepszego zawodnika z Raciborza – 100 zł</text:p>
      <text:p text:style-name="P12"/>
      <text:p text:style-name="P12"><text:s text:c="30"/><text:span text:style-name="T7">Turnieje do lat 9 i 14</text:span></text:p>
      <text:p text:style-name="P9">w każdej grupie <text:s/>za I miejsce : nagroda rzeczowa + puchar + dyplom, osobno w kategorii dziewcząt i chłopców</text:p>
      <text:p text:style-name="P9">w każdej grupie za miejsca II-V nagroda rzeczowa, osobno w kategorii dziewcząt i chłopców</text:p>
      <text:p text:style-name="P8">( razem 20 nagród rzeczowych )</text:p>
      <text:p text:style-name="P12"/>
      <text:p text:style-name="P11">7. System rozgrywek :</text:p>
      <text:p text:style-name="P9">szwajcarski na dystansie 9 rund, tempo gry – 10 minut + 5 sekund za każdy ruch</text:p>
      <text:p text:style-name="P9">( w grupie dzieci do 9 i 14 lat tempo gry – 15 minut dla każdego gracza</text:p>
      <text:p text:style-name="P12"/>
      <text:list xml:id="list73432700246752453" text:style-name="L2">
        <text:list-item>
          <text:p text:style-name="P14">Plan turnieju :</text:p>
        </text:list-item>
      </text:list>
      <text:p text:style-name="P10"><text:s text:c="43"/><text:span text:style-name="T6">9</text:span><text:span text:style-name="T4">00 </text:span><text:span text:style-name="T6"><text:s/>- 9</text:span><text:span text:style-name="T4">30 </text:span><text:span text:style-name="T6"><text:s/>potwierdzenie udziału w Memoriale</text:span></text:p>
      <text:p text:style-name="P10"><text:span text:style-name="T6"><text:s text:c="42"/>10</text:span><text:span text:style-name="T4">00 </text:span><text:span text:style-name="T6"><text:s/>uroczyste otwarcie Memoriału</text:span></text:p>
      <text:p text:style-name="P6"/>
      <text:list xml:id="list6319799776422072222" text:style-name="L3">
        <text:list-item>
          <text:p text:style-name="P15">Zgłoszenia do udziału w Memoriale – w nieprzekraczalnym terminie do 19.09.2013 na stronie :</text:p>
        </text:list-item>
      </text:list>
      <text:p text:style-name="P7"><text:s text:c="18"/><text:a xlink:type="simple" xlink:href="http://www.chessarbiter.com/turnieje/2013/ti_3972/">http://www.chessarbiter.com/turnieje/2013/ti_3972/</text:a> <text:s text:c="3"/><text:span text:style-name="T3">turniej open</text:span></text:p>
      <text:p text:style-name="P7"><text:s text:c="18"/><text:a xlink:type="simple" xlink:href="http://www.chessarbiter.com/turnieje/2013/ti_3973/">http://www.chessarbiter.com/turnieje/2013/ti_3973/</text:a> <text:s text:c="3"/><text:span text:style-name="T3">turniej do lat 14</text:span></text:p>
      <text:p text:style-name="P7"><text:s text:c="18"/><text:a xlink:type="simple" xlink:href="http://www.chessarbiter.com/turnieje/2013/ti_3974/">http://www.chessarbiter.com/turnieje/2013/ti_3974/</text:a> <text:s text:c="2"/><text:span text:style-name="T3"><text:s/>turniej do lat 9</text:span></text:p>
      <text:list xml:id="list8967292174910872262" text:style-name="L4">
        <text:list-item>
          <text:p text:style-name="P16">Uwagi :</text:p>
          <text:p text:style-name="P17">1) ostateczna interpretacja komunikatu należy do organizatora Memoriału</text:p>
        </text:list-item>
      </text:list>
      <text:p text:style-name="P6"><text:s text:c="14"/>2) Dyrektor Memoriału – pan Piotr Chrobak, tel. kontaktowy 722026263</text:p>
      <text:p text:style-name="P2"><text:s text:c="11"/><text:span text:style-name="T8"><text:s/>3) w przypadku małej ilości dzieci – grupy do lat 9 i 14 mogą być połącz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34S</meta:editing-duration>
    <meta:editing-cycles>6</meta:editing-cycles>
    <meta:generator>OpenOffice.org/3.4.1$Win32 OpenOffice.org_project/341m1$Build-9593</meta:generator>
    <dc:date>2013-08-31T21:33:08.96</dc:date>
    <meta:document-statistic meta:table-count="0" meta:image-count="0" meta:object-count="0" meta:page-count="1" meta:paragraph-count="48" meta:word-count="368" meta:character-count="2473"/>
    <meta:user-defined meta:name="Info 1"/>
    <meta:user-defined meta:name="Info 2"/>
    <meta:user-defined meta:name="Info 3"/>
    <meta:user-defined meta:name="Info 4"/>
  </office:meta>
</office:document-meta>
</file>