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Regulamin O</text:span><text:span text:style-name="T2">ś</text:span><text:span text:style-name="T3">rodka Rzemie</text:span><text:span text:style-name="T4">ś</text:span><text:span text:style-name="T5">lnik w Broku</text:span></text:p>
      <text:p text:style-name="P2"><text:span text:style-name="T6"/></text:p>
      <text:p text:style-name="P3"><text:span text:style-name="T7">Prosimy o zapoznanie si</text:span><text:span text:style-name="T8">ę</text:span><text:span text:style-name="T9"><text:s/>z obowi</text:span><text:span text:style-name="T10">ą</text:span><text:span text:style-name="T11">zuj</text:span><text:span text:style-name="T12">ą</text:span><text:span text:style-name="T13">cymi w Naszym O</text:span><text:span text:style-name="T14">ś</text:span><text:span text:style-name="T15">rodku zasadami. Pozwoli to obu stronom unikn</text:span><text:span text:style-name="T16">ąć</text:span><text:span text:style-name="T17"><text:s/>nieprzyjemnych sytuacji, a my b</text:span><text:span text:style-name="T18">ę</text:span><text:span text:style-name="T19">dziemy mogli spokojnie skoncentrowa</text:span><text:span text:style-name="T20">ć</text:span><text:span text:style-name="T21"><text:s/>si</text:span><text:span text:style-name="T22">ę</text:span><text:span text:style-name="T23"><text:s/>na zapewnieniu Pa</text:span><text:span text:style-name="T24">ń</text:span><text:span text:style-name="T25">stwu mi</text:span><text:span text:style-name="T26">ł</text:span><text:span text:style-name="T27">ego wypoczynku.</text:span></text:p>
      <text:list text:style-name="L4">
        <text:list-item>
          <text:p text:style-name="P4"><text:span text:style-name="T27">1. Pokoje wynajmowane s</text:span><text:span text:style-name="T28">ą</text:span><text:span text:style-name="T29"><text:s/>na doby. Doba hotelowa rozpoczyna si</text:span><text:span text:style-name="T30">ę</text:span><text:span text:style-name="T31"><text:s/>o godz 14:00, a ko</text:span><text:span text:style-name="T32">ń</text:span><text:span text:style-name="T33">czy o godzinie 10:00 nast</text:span><text:span text:style-name="T34">ę</text:span><text:span text:style-name="T35">pnego dnia.</text:span></text:p>
        </text:list-item>
        <text:list-item>
          <text:p text:style-name="P4"><text:span text:style-name="T35">2. Nale</text:span><text:span text:style-name="T36">ż</text:span><text:span text:style-name="T37">no</text:span><text:span text:style-name="T38">ść</text:span><text:span text:style-name="T39"><text:s/>za pobyt pobierana jest w dniu przyjazdu, zgodnie z ustalonym przez Pa</text:span><text:span text:style-name="T40">ń</text:span><text:span text:style-name="T41">stwa terminem rezerwacji pokoju. W przypadku wcze</text:span><text:span text:style-name="T42">ś</text:span><text:span text:style-name="T43">niejszego wyjazdu ni</text:span><text:span text:style-name="T44">ż</text:span><text:span text:style-name="T45"><text:s/>w rezerwowanym przez Pa</text:span><text:span text:style-name="T46">ń</text:span><text:span text:style-name="T47">stwa terminie, nale</text:span><text:span text:style-name="T48">ż</text:span><text:span text:style-name="T49">no</text:span><text:span text:style-name="T50">ść</text:span><text:span text:style-name="T51"><text:s/>za ca</text:span><text:span text:style-name="T52">ł</text:span><text:span text:style-name="T53">o</text:span><text:span text:style-name="T54">ść</text:span><text:span text:style-name="T55"><text:s/>terminu nie ulega zmianie.</text:span></text:p>
        </text:list-item>
        <text:list-item>
          <text:p text:style-name="P4"><text:span text:style-name="T55">3.<text:s text:c="2"/>Klienci zobowi</text:span><text:span text:style-name="T56">ą</text:span><text:span text:style-name="T57">zani s</text:span><text:span text:style-name="T58">ą</text:span><text:span text:style-name="T59"><text:s/>dokona</text:span><text:span text:style-name="T60">ć</text:span><text:span text:style-name="T61"><text:s/>meldunku niezw</text:span><text:span text:style-name="T62">ł</text:span><text:span text:style-name="T63">ocznie po przyje</text:span><text:span text:style-name="T64">ź</text:span><text:span text:style-name="T65">dzie w celu potwierdzenia to</text:span><text:span text:style-name="T66">ż</text:span><text:span text:style-name="T67">samo</text:span><text:span text:style-name="T68">ś</text:span><text:span text:style-name="T69">ci, klient ma obowi</text:span><text:span text:style-name="T70">ą</text:span><text:span text:style-name="T71">zek okaza</text:span><text:span text:style-name="T72">ć</text:span><text:span text:style-name="T73"><text:s/>si</text:span><text:span text:style-name="T74">ę</text:span><text:span text:style-name="T75"><text:s/>dokumentem z fotografi</text:span><text:span text:style-name="T76">ą</text:span><text:span text:style-name="T77"><text:s/>(Ust.<text:s text:c="2"/>z 10.04.1974r. o ewidencji ludno</text:span><text:span text:style-name="T78">ś</text:span><text:span text:style-name="T79">ci i dowodach osobistych).</text:span></text:p>
        </text:list-item>
        <text:list-item>
          <text:p text:style-name="P4"><text:span text:style-name="T79">4. Cisza nocna obowi</text:span><text:span text:style-name="T80">ą</text:span><text:span text:style-name="T81">zuje od godziny 22:00 do 6:00.</text:span></text:p>
        </text:list-item>
        <text:list-item>
          <text:p text:style-name="P4"><text:span text:style-name="T81">5. Klient nie mo</text:span><text:span text:style-name="T82">ż</text:span><text:span text:style-name="T83">e przekaza</text:span><text:span text:style-name="T84">ć</text:span><text:span text:style-name="T85"><text:s/>pokoju innym osobom, nawet je</text:span><text:span text:style-name="T86">ś</text:span><text:span text:style-name="T87">li up</text:span><text:span text:style-name="T88">ł</text:span><text:span text:style-name="T89">yn</text:span><text:span text:style-name="T90">ął</text:span><text:span text:style-name="T91"><text:s/>okres, za kt</text:span><text:span text:style-name="T92">ó</text:span><text:span text:style-name="T93">ry ui</text:span><text:span text:style-name="T94">ś</text:span><text:span text:style-name="T95">ci</text:span><text:span text:style-name="T96">ł</text:span><text:span text:style-name="T97"><text:s/>nale</text:span><text:span text:style-name="T98">ż</text:span><text:span text:style-name="T99">n</text:span><text:span text:style-name="T100">ą</text:span><text:span text:style-name="T101"><text:s/>za pobyt op</text:span><text:span text:style-name="T102">ł</text:span><text:span text:style-name="T103">at</text:span><text:span text:style-name="T104">ę</text:span><text:span text:style-name="T105">.</text:span></text:p>
        </text:list-item>
        <text:list-item>
          <text:p text:style-name="P4"><text:span text:style-name="T105">6. Osoby odwiedzaj</text:span><text:span text:style-name="T106">ą</text:span><text:span text:style-name="T107">ce musz</text:span><text:span text:style-name="T108">ą</text:span><text:span text:style-name="T109"><text:s/>by</text:span><text:span text:style-name="T110">ć</text:span><text:span text:style-name="T111"><text:s/>zg</text:span><text:span text:style-name="T112">ł</text:span><text:span text:style-name="T113">oszone w recepcji O</text:span><text:span text:style-name="T114">ś</text:span><text:span text:style-name="T115">rodka przez osob</text:span><text:span text:style-name="T116">ę</text:span><text:span text:style-name="T117"><text:s/>odwiedzan</text:span><text:span text:style-name="T118">ą</text:span><text:span text:style-name="T119">. Opu</text:span><text:span text:style-name="T120">ś</text:span><text:span text:style-name="T121">ci</text:span><text:span text:style-name="T122">ć</text:span><text:span text:style-name="T123"><text:s/>O</text:span><text:span text:style-name="T124">ś</text:span><text:span text:style-name="T125">rodek musz</text:span><text:span text:style-name="T126">ą</text:span><text:span text:style-name="T127"><text:s/>do godz. 22:00.</text:span></text:p>
        </text:list-item>
        <text:list-item>
          <text:p text:style-name="P4"><text:span text:style-name="T127">7. Obiekt mo</text:span><text:span text:style-name="T128">ż</text:span><text:span text:style-name="T129">e odm</text:span><text:span text:style-name="T130">ó</text:span><text:span text:style-name="T131">wi</text:span><text:span text:style-name="T132">ć</text:span><text:span text:style-name="T133"><text:s/>dalszego<text:s/></text:span><text:span text:style-name="T134">ś</text:span><text:span text:style-name="T135">wiadczenia us</text:span><text:span text:style-name="T136">ł</text:span><text:span text:style-name="T137">ug osobom naruszaj</text:span><text:span text:style-name="T138">ą</text:span><text:span text:style-name="T139">cym porz</text:span><text:span text:style-name="T140">ą</text:span><text:span text:style-name="T141">dek i zasady regulaminu w trakcie przebywania na terenie obiektu, a tak</text:span><text:span text:style-name="T142">ż</text:span><text:span text:style-name="T143">e mo</text:span><text:span text:style-name="T144">ż</text:span><text:span text:style-name="T145">e<text:s/></text:span><text:span text:style-name="T146">żą</text:span><text:span text:style-name="T147">da</text:span><text:span text:style-name="T148">ć</text:span><text:span text:style-name="T149"><text:s/>natychmiastowego opuszczenia O</text:span><text:span text:style-name="T150">ś</text:span><text:span text:style-name="T151">r</text:span><text:span text:style-name="T152">ó</text:span><text:span text:style-name="T153">dka bez zwrotu op</text:span><text:span text:style-name="T154">ł</text:span><text:span text:style-name="T155">aty uiszczonej za pobyt.</text:span></text:p>
        </text:list-item>
        <text:list-item>
          <text:p text:style-name="P4"><text:span text:style-name="T155">8. Obiekt nie ponosi odpowiedzialno</text:span><text:span text:style-name="T156">ś</text:span><text:span text:style-name="T157">ci za rzeczy warto</text:span><text:span text:style-name="T158">ś</text:span><text:span text:style-name="T159">ciowe oraz pieni</text:span><text:span text:style-name="T160">ą</text:span><text:span text:style-name="T161">dze pozostawione w pokojach, a tak</text:span><text:span text:style-name="T162">ż</text:span><text:span text:style-name="T163">e za utrat</text:span><text:span text:style-name="T164">ę</text:span><text:span text:style-name="T165"><text:s/>lub uszkodzenie samochodu lub innego pojazdu nale</text:span><text:span text:style-name="T166">żą</text:span><text:span text:style-name="T167">cego do klienta.</text:span></text:p>
        </text:list-item>
        <text:list-item>
          <text:p text:style-name="P4"><text:span text:style-name="T167">9. Klient ponosi odpowiedzialno</text:span><text:span text:style-name="T168">ść</text:span><text:span text:style-name="T169"><text:s/>materialn</text:span><text:span text:style-name="T170">ą</text:span><text:span text:style-name="T171"><text:s/>za wszystkiego rodzaju uszkodzenia przedmiot</text:span><text:span text:style-name="T172">ó</text:span><text:span text:style-name="T173">w wyposa</text:span><text:span text:style-name="T174">ż</text:span><text:span text:style-name="T175">enia i urz</text:span><text:span text:style-name="T176">ą</text:span><text:span text:style-name="T177">dze</text:span><text:span text:style-name="T178">ń</text:span><text:span text:style-name="T179"><text:s/>technicznych powsta</text:span><text:span text:style-name="T180">ł</text:span><text:span text:style-name="T181">e z jego winy.</text:span></text:p>
        </text:list-item>
        <text:list-item>
          <text:p text:style-name="P4"><text:span text:style-name="T181">10. Ze wzgl</text:span><text:span text:style-name="T182">ę</text:span><text:span text:style-name="T183">du na wymagania ochrony przeciwpo</text:span><text:span text:style-name="T184">ż</text:span><text:span text:style-name="T185">arowej oraz og</text:span><text:span text:style-name="T186">ó</text:span><text:span text:style-name="T187">lnego bezpiecze</text:span><text:span text:style-name="T188">ń</text:span><text:span text:style-name="T189">stwa w pokojach nie nie wolno u</text:span><text:span text:style-name="T190">ż</text:span><text:span text:style-name="T191">ywa</text:span><text:span text:style-name="T192">ć</text:span><text:span text:style-name="T193"><text:s/>grza</text:span><text:span text:style-name="T194">ł</text:span><text:span text:style-name="T195">ek, kuchenek, grzejnik</text:span><text:span text:style-name="T196">ó</text:span><text:span text:style-name="T197">w, urz</text:span><text:span text:style-name="T198">ą</text:span><text:span text:style-name="T199">dze</text:span><text:span text:style-name="T200">ń</text:span><text:span text:style-name="T201"><text:s/>gazowych, przyrz</text:span><text:span text:style-name="T202">ą</text:span><text:span text:style-name="T203">d</text:span><text:span text:style-name="T204">ó</text:span><text:span text:style-name="T205">w lub aparat</text:span><text:span text:style-name="T206">ó</text:span><text:span text:style-name="T207">w zasilanych energi</text:span><text:span text:style-name="T208">ą</text:span><text:span text:style-name="T209"><text:s/>elektryczn</text:span><text:span text:style-name="T210">ą</text:span><text:span text:style-name="T211">, nie stanowi</text:span><text:span text:style-name="T212">ą</text:span><text:span text:style-name="T213">cych sta</text:span><text:span text:style-name="T214">ł</text:span><text:span text:style-name="T215">ego wyposa</text:span><text:span text:style-name="T216">ż</text:span><text:span text:style-name="T217">enia pokoju. Nie dotyczy to<text:s/></text:span><text:span text:style-name="T218">ł</text:span><text:span text:style-name="T219">adowarek i zasilaczy RTV oraz komputerowych.</text:span></text:p>
        </text:list-item>
        <text:list-item>
          <text:p text:style-name="P4"><text:span text:style-name="T219">11. Przedmioty osobistego u</text:span><text:span text:style-name="T220">ż</text:span><text:span text:style-name="T221">ytku pozostawione przez wyje</text:span><text:span text:style-name="T222">ż</text:span><text:span text:style-name="T223">d</text:span><text:span text:style-name="T224">ż</text:span><text:span text:style-name="T225">aj</text:span><text:span text:style-name="T226">ą</text:span><text:span text:style-name="T227">cego go</text:span><text:span text:style-name="T228">ś</text:span><text:span text:style-name="T229">cia w pokoju b</text:span><text:span text:style-name="T230">ę</text:span><text:span text:style-name="T231">d</text:span><text:span text:style-name="T232">ą</text:span><text:span text:style-name="T233"><text:s/>odes</text:span><text:span text:style-name="T234">ł</text:span><text:span text:style-name="T235">ane na wskazany adres na koszt klienta. W przypadku nie otrzymania takiej dyspozycji, rzeczy przechowywane b</text:span><text:span text:style-name="T236">ę</text:span><text:span text:style-name="T237">d</text:span><text:span text:style-name="T238">ą</text:span><text:span text:style-name="T239"><text:s/>przez okres 1 miesi</text:span><text:span text:style-name="T240">ą</text:span><text:span text:style-name="T241">ca a nast</text:span><text:span text:style-name="T242">ę</text:span><text:span text:style-name="T243">pnie zniszczone.</text:span></text:p>
        </text:list-item>
        <text:list-item>
          <text:p text:style-name="P4"><text:span text:style-name="T243">12. Osobom postronnym nie udzielamy<text:s/></text:span><text:span text:style-name="T244">ż</text:span><text:span text:style-name="T245">adnych informacji o danych osobowych naszych klient</text:span><text:span text:style-name="T246">ó</text:span><text:span text:style-name="T247">w.</text:span></text:p>
        </text:list-item>
        <text:list-item>
          <text:p text:style-name="P4"><text:span text:style-name="T247">13. Parkowanie pojazdów dozwolone jest wy</text:span><text:span text:style-name="T248">łą</text:span><text:span text:style-name="T249">cznie w miejscu wyznaczonym do tego celu wskazanym przez pracownika O</text:span><text:span text:style-name="T250">ś</text:span><text:span text:style-name="T251">rodka. Parking jest bezp</text:span><text:span text:style-name="T252">ł</text:span><text:span text:style-name="T253">atny i niestrze</text:span><text:span text:style-name="T254">ż</text:span><text:span text:style-name="T255">ony.</text:span></text:p>
        </text:list-item>
        <text:list-item>
          <text:p text:style-name="P4"><text:span text:style-name="T255">14. Zabrania si</text:span><text:span text:style-name="T256">ę</text:span><text:span text:style-name="T257"><text:s/>wnoszenia sprz</text:span><text:span text:style-name="T258">ę</text:span><text:span text:style-name="T259">tu narciarskiego, rower</text:span><text:span text:style-name="T260">ó</text:span><text:span text:style-name="T261">w, w</text:span><text:span text:style-name="T262">ó</text:span><text:span text:style-name="T263">zk</text:span><text:span text:style-name="T264">ó</text:span><text:span text:style-name="T265">w dziecinnych itp. do pokoi. Nale</text:span><text:span text:style-name="T266">ż</text:span><text:span text:style-name="T267">y przechowywa</text:span><text:span text:style-name="T268">ć</text:span><text:span text:style-name="T269"><text:s/>je w miejscu do tego przeznaczonym.</text:span></text:p>
        </text:list-item>
        <text:list-item>
          <text:p text:style-name="P4"><text:span text:style-name="T269">15. Ze wzgl</text:span><text:span text:style-name="T270">ę</text:span><text:span text:style-name="T271">du na komfort i bezpiecze</text:span><text:span text:style-name="T272">ń</text:span><text:span text:style-name="T273">stwo naszych klient</text:span><text:span text:style-name="T274">ó</text:span><text:span text:style-name="T275">w obowi</text:span><text:span text:style-name="T276">ą</text:span><text:span text:style-name="T277">zuje zakaz palenia na terenie ca</text:span><text:span text:style-name="T278">ł</text:span><text:span text:style-name="T279">ego obiekty.</text:span></text:p>
        </text:list-item>
        <text:list-item>
          <text:p text:style-name="P4"><text:span text:style-name="T279">16. W momencie otrzymania klucza do pokoju staj</text:span><text:span text:style-name="T280">ą</text:span><text:span text:style-name="T281"><text:s/>si</text:span><text:span text:style-name="T282">ę</text:span><text:span text:style-name="T283"><text:s/>Pa</text:span><text:span text:style-name="T284">ń</text:span><text:span text:style-name="T285">stwo jego gospodarzami. Na<text:s/></text:span><text:span text:style-name="T286">ż</text:span><text:span text:style-name="T287">yczenie pok</text:span><text:span text:style-name="T288">ó</text:span><text:span text:style-name="T289">j mo</text:span><text:span text:style-name="T290">ż</text:span><text:span text:style-name="T291">e zosta</text:span><text:span text:style-name="T292">ć</text:span><text:span text:style-name="T293"><text:s/>posprz</text:span><text:span text:style-name="T294">ą</text:span><text:span text:style-name="T295">tany w tym celu nale</text:span><text:span text:style-name="T296">ż</text:span><text:span text:style-name="T297">y uzgodni</text:span><text:span text:style-name="T298">ć</text:span><text:span text:style-name="T299"><text:s/>t</text:span><text:span text:style-name="T300">ę</text:span><text:span text:style-name="T301"><text:s/>us</text:span><text:span text:style-name="T302">ł</text:span><text:span text:style-name="T303">ug</text:span><text:span text:style-name="T304">ę</text:span><text:span text:style-name="T305"><text:s/>z personelem sprz</text:span><text:span text:style-name="T306">ą</text:span><text:span text:style-name="T307">taj</text:span><text:span text:style-name="T308">ą</text:span><text:span text:style-name="T309">cym. P</text:span><text:span text:style-name="T310">o</text:span><text:span text:style-name="T311"><text:s/>up</text:span><text:span text:style-name="T312">ł</text:span><text:span text:style-name="T313">ywie pobytu klient jest zobowi</text:span><text:span text:style-name="T314">ą</text:span><text:span text:style-name="T315">zany pozostawi</text:span><text:span text:style-name="T316">ć</text:span><text:span text:style-name="T317"><text:s/>otrzymane klucze w recepcji O</text:span><text:span text:style-name="T318">ś</text:span><text:span text:style-name="T319">rodka.</text:span></text:p>
        </text:list-item>
      </text:list>
      <text:p text:style-name="P5"><text:span text:style-name="T320"/></text:p>
      <text:p text:style-name="P5"><text:span text:style-name="T321">Wszelkiego rodzaju uwagi prosimy zg</text:span><text:span text:style-name="T322">ł</text:span><text:span text:style-name="T323">asza</text:span><text:span text:style-name="T324">ć</text:span><text:span text:style-name="T325"><text:s/>w biurze u dyrektora O</text:span><text:span text:style-name="T326">ś</text:span><text:span text:style-name="T327">rodka.</text:span></text:p>
      <text:p text:style-name="P5"><text:span text:style-name="T328"/></text:p>
      <text:p text:style-name="P5"><text:span text:style-name="T328"/></text:p>
      <text:p text:style-name="P5"><text:span text:style-name="T329">Ż</text:span><text:span text:style-name="T330">yczymy mi</text:span><text:span text:style-name="T331">ł</text:span><text:span text:style-name="T332">ego pobytu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