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margins" style:writing-mode="lr-tb"/>
    </style:style>
    <style:style style:name="Tabela1.A" style:family="table-column">
      <style:table-column-properties style:column-width="1.609cm" style:rel-column-width="5857*"/>
    </style:style>
    <style:style style:name="Tabela1.B" style:family="table-column">
      <style:table-column-properties style:column-width="4.39cm" style:rel-column-width="15985*"/>
    </style:style>
    <style:style style:name="Tabela1.C" style:family="table-column">
      <style:table-column-properties style:column-width="1.628cm" style:rel-column-width="5927*"/>
    </style:style>
    <style:style style:name="Tabela1.D" style:family="table-column">
      <style:table-column-properties style:column-width="4.371cm" style:rel-column-width="15914*"/>
    </style:style>
    <style:style style:name="Tabela1.F" style:family="table-column">
      <style:table-column-properties style:column-width="4.374cm" style:rel-column-width="15925*"/>
    </style:style>
    <style:style style:name="Tabela1.A1" style:family="table-cell">
      <style:table-cell-properties fo:padding="0.097cm" fo:border="0.035cm solid #000000"/>
    </style:style>
    <style:style style:name="Tabela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2" style:family="table-cell">
      <style:table-cell-properties fo:padding="0.097cm" fo:border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F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style:text-autospace="none"/>
      <style:text-properties fo:color="#000000" style:font-name="Arial1" fo:font-size="9pt" style:text-underline-style="solid" style:text-underline-width="auto" style:text-underline-color="font-color" style:font-size-asian="9pt" style:font-name-complex="Arial1"/>
    </style:style>
    <style:style style:name="P3" style:family="paragraph" style:parent-style-name="Standard">
      <style:paragraph-properties style:text-autospace="none">
        <style:tab-stops>
          <style:tab-stop style:position="1.263cm"/>
        </style:tab-stops>
      </style:paragraph-properties>
      <style:text-properties fo:color="#000000" style:font-name="Arial1" fo:font-size="9pt" style:font-size-asian="9pt" style:font-name-complex="Arial1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1" fo:font-size="10pt" fo:font-weight="bold" style:font-size-asian="10pt" style:font-weight-asian="bold" style:font-name-complex="Arial1"/>
    </style:style>
    <style:style style:name="P5" style:family="paragraph" style:parent-style-name="Standard">
      <style:paragraph-properties style:text-autospace="none"/>
      <style:text-properties fo:color="#000000" style:font-name="Arial1" fo:font-size="6pt" style:text-underline-style="solid" style:text-underline-width="auto" style:text-underline-color="font-color" style:font-size-asian="6pt" style:font-name-complex="Arial1" style:font-size-complex="6pt"/>
    </style:style>
    <style:style style:name="P6" style:family="paragraph" style:parent-style-name="Standard">
      <style:paragraph-properties style:text-autospace="none">
        <style:tab-stops>
          <style:tab-stop style:position="1.263cm"/>
        </style:tab-stops>
      </style:paragraph-properties>
      <style:text-properties fo:color="#000000" style:font-name="Arial1" fo:font-size="6pt" style:font-size-asian="6pt" style:font-name-complex="Arial1" style:font-size-complex="6pt"/>
    </style:style>
    <style:style style:name="P7" style:family="paragraph" style:parent-style-name="Standard">
      <style:paragraph-properties style:text-autospace="none"/>
      <style:text-properties fo:color="#000000" style:font-name="Arial1" fo:font-size="6pt" style:font-size-asian="6pt" style:font-name-complex="Arial1" style:font-size-complex="6pt"/>
    </style:style>
    <style:style style:name="P8" style:family="paragraph" style:parent-style-name="Standard">
      <style:paragraph-properties style:text-autospace="none"/>
      <style:text-properties fo:color="#000000" style:font-name="Arial1" fo:font-size="6pt" style:font-name-asian="Arial1" style:font-size-asian="6pt" style:font-name-complex="Arial1" style:font-size-complex="6pt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1" fo:font-size="9pt" style:font-size-asian="9pt" style:font-name-complex="Arial1"/>
    </style:style>
    <style:style style:name="P11" style:family="paragraph" style:parent-style-name="Standard">
      <style:paragraph-properties style:text-autospace="none"/>
      <style:text-properties style:font-name="Arial1" fo:font-size="6pt" style:font-size-asian="6pt" style:font-name-complex="Arial1" style:font-size-complex="6pt"/>
    </style:style>
    <style:style style:name="P12" style:family="paragraph" style:parent-style-name="Standard">
      <style:paragraph-properties style:text-autospace="none">
        <style:tab-stops>
          <style:tab-stop style:position="1.279cm"/>
        </style:tab-stops>
      </style:paragraph-properties>
    </style:style>
    <style:style style:name="P13" style:family="paragraph" style:parent-style-name="Standard">
      <style:paragraph-properties fo:margin-left="0.635cm" fo:margin-right="0cm" fo:text-indent="0cm" style:auto-text-indent="false" style:text-autospace="none"/>
      <style:text-properties style:font-name="Arial1" fo:font-size="9pt" style:font-size-asian="9pt" style:font-name-complex="Arial1"/>
    </style:style>
    <style:style style:name="P14" style:family="paragraph" style:parent-style-name="Standard">
      <style:paragraph-properties fo:margin-left="0.953cm" fo:margin-right="0cm" fo:text-indent="0cm" style:auto-text-indent="false" style:text-autospace="none"/>
      <style:text-properties fo:color="#000000" style:font-name="Arial1" fo:font-size="9pt" style:font-size-asian="9pt" style:font-name-complex="Arial1"/>
    </style:style>
    <style:style style:name="P15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1.263cm"/>
        </style:tab-stops>
      </style:paragraph-properties>
    </style:style>
    <style:style style:name="P16" style:family="paragraph" style:parent-style-name="Standard">
      <style:paragraph-properties fo:margin-left="0cm" fo:margin-right="0cm" fo:text-indent="0cm" style:auto-text-indent="false" style:text-autospace="none"/>
      <style:text-properties fo:color="#000000" style:font-name="Arial1" fo:font-size="9pt" style:font-size-asian="9pt" style:font-name-complex="Arial1"/>
    </style:style>
    <style:style style:name="P17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1.263cm"/>
        </style:tab-stops>
      </style:paragraph-properties>
      <style:text-properties fo:color="#000000" style:font-name="Arial1" fo:font-size="9pt" fo:font-weight="bold" style:font-size-asian="9pt" style:font-weight-asian="bold" style:font-name-complex="Arial1"/>
    </style:style>
    <style:style style:name="P18" style:family="paragraph" style:parent-style-name="Standard">
      <style:paragraph-properties fo:margin-left="0cm" fo:margin-right="0cm" fo:text-indent="0cm" style:auto-text-indent="false" style:text-autospace="none"/>
    </style:style>
    <style:style style:name="P19" style:family="paragraph" style:parent-style-name="Standard">
      <style:paragraph-properties fo:margin-left="1.588cm" fo:margin-right="0cm" fo:text-indent="0cm" style:auto-text-indent="false" style:text-autospace="none"/>
      <style:text-properties fo:color="#000000" style:font-name="Arial1" fo:font-size="6pt" style:font-size-asian="6pt" style:font-name-complex="Arial1" style:font-size-complex="6pt"/>
    </style:style>
    <style:style style:name="P20" style:family="paragraph" style:parent-style-name="Table_20_Contents">
      <style:paragraph-properties fo:text-align="end" style:justify-single-word="false"/>
    </style:style>
    <style:style style:name="P21" style:family="paragraph" style:parent-style-name="Table_20_Contents">
      <style:paragraph-properties fo:text-align="end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Arial1" fo:font-size="10pt" fo:font-weight="bold" style:font-size-asian="10pt" style:font-weight-asian="bold" style:font-name-complex="Arial1"/>
    </style:style>
    <style:style style:name="P23" style:family="paragraph" style:parent-style-name="Standard" style:list-style-name="WW8Num2">
      <style:paragraph-properties style:text-autospace="none"/>
      <style:text-properties fo:color="#000000" style:font-name="Arial1" fo:font-size="9pt" style:font-size-asian="9pt" style:font-name-complex="Arial1"/>
    </style:style>
    <style:style style:name="P24" style:family="paragraph" style:parent-style-name="Standard" style:list-style-name="WW8Num4">
      <style:paragraph-properties fo:margin-left="1cm" fo:margin-right="0cm" fo:text-indent="-0.635cm" style:auto-text-indent="false" style:text-autospace="none"/>
      <style:text-properties fo:color="#000000" style:font-name="Arial1" fo:font-size="9pt" style:font-size-asian="9pt" style:font-name-complex="Arial1"/>
    </style:style>
    <style:style style:name="P25" style:family="paragraph" style:parent-style-name="Standard" style:list-style-name="WW8Num7">
      <style:paragraph-properties fo:margin-left="1cm" fo:margin-right="0cm" fo:text-indent="-0.635cm" style:auto-text-indent="false" style:text-autospace="none"/>
      <style:text-properties fo:color="#000000" style:font-name="Arial1" fo:font-size="9pt" style:font-size-asian="9pt" style:font-name-complex="Arial1"/>
    </style:style>
    <style:style style:name="P26" style:family="paragraph" style:parent-style-name="Standard" style:list-style-name="WW8Num5">
      <style:paragraph-properties fo:margin-left="1cm" fo:margin-right="0cm" fo:text-indent="-0.635cm" style:auto-text-indent="false" style:text-autospace="none"/>
      <style:text-properties fo:color="#000000" style:font-name="Arial1" fo:font-size="9pt" style:font-size-asian="9pt" style:font-name-complex="Arial1"/>
    </style:style>
    <style:style style:name="P27" style:family="paragraph" style:parent-style-name="Standard" style:list-style-name="WW8Num3">
      <style:paragraph-properties fo:margin-left="1cm" fo:margin-right="0cm" fo:text-indent="-0.635cm" style:auto-text-indent="false" style:text-autospace="none"/>
      <style:text-properties fo:color="#000000" style:font-name="Arial1" fo:font-size="9pt" style:font-size-asian="9pt" style:font-name-complex="Arial1"/>
    </style:style>
    <style:style style:name="P28" style:family="paragraph" style:parent-style-name="Standard" style:list-style-name="WW8Num2">
      <style:paragraph-properties fo:margin-left="1cm" fo:margin-right="0cm" fo:text-indent="-0.635cm" style:auto-text-indent="false" style:text-autospace="none"/>
      <style:text-properties fo:color="#000000" style:font-name="Arial1" fo:font-size="9pt" style:font-size-asian="9pt" style:font-name-complex="Arial1"/>
    </style:style>
    <style:style style:name="P29" style:family="paragraph" style:parent-style-name="Standard" style:list-style-name="WW8Num6">
      <style:paragraph-properties fo:margin-left="1cm" fo:margin-right="0cm" fo:text-indent="-0.635cm" style:auto-text-indent="false" style:text-autospace="none"/>
      <style:text-properties fo:color="#000000" style:font-name="Arial1" fo:font-size="9pt" style:font-size-asian="9pt" style:font-name-complex="Arial1"/>
    </style:style>
    <style:style style:name="P30" style:family="paragraph" style:parent-style-name="Standard" style:list-style-name="WW8Num5">
      <style:paragraph-properties fo:margin-left="1cm" fo:margin-right="0cm" fo:text-indent="-0.635cm" style:auto-text-indent="false" style:text-autospace="none"/>
    </style:style>
    <style:style style:name="P31" style:family="paragraph" style:parent-style-name="Standard" style:list-style-name="WW8Num2">
      <style:paragraph-properties fo:margin-left="1.588cm" fo:margin-right="0cm" fo:text-indent="-0.635cm" style:auto-text-indent="false" style:text-autospace="none"/>
      <style:text-properties fo:color="#000000" style:font-name="Arial1" fo:font-size="9pt" style:font-size-asian="9pt" style:font-name-complex="Arial1"/>
    </style:style>
    <style:style style:name="T1" style:family="text">
      <style:text-properties fo:color="#000000" style:font-name="Arial1" fo:font-size="9pt" fo:font-weight="bold" style:font-size-asian="9pt" style:font-weight-asian="bold" style:font-name-complex="Arial1"/>
    </style:style>
    <style:style style:name="T2" style:family="text">
      <style:text-properties fo:color="#000000" style:font-name="Arial1" fo:font-size="9pt" fo:font-weight="bold" style:font-size-asian="9pt" style:font-weight-asian="bold" style:font-name-complex="Arial1" style:font-weight-complex="bold"/>
    </style:style>
    <style:style style:name="T3" style:family="text">
      <style:text-properties fo:color="#000000" style:font-name="Arial1" fo:font-size="9pt" fo:font-style="italic" fo:font-weight="bold" style:font-size-asian="9pt" style:font-style-asian="italic" style:font-weight-asian="bold" style:font-name-complex="Arial1" style:font-style-complex="italic"/>
    </style:style>
    <style:style style:name="T4" style:family="text">
      <style:text-properties fo:color="#000000" style:font-name="Arial1" fo:font-size="9pt" style:font-size-asian="9pt" style:font-name-complex="Arial1"/>
    </style:style>
    <style:style style:name="T5" style:family="text">
      <style:text-properties fo:color="#000000" style:font-name="Arial1" fo:font-size="9pt" style:font-name-asian="Arial1" style:font-size-asian="9pt" style:font-name-complex="Arial1"/>
    </style:style>
    <style:style style:name="T6" style:family="text">
      <style:text-properties style:font-name="Arial1" fo:font-size="9pt" style:font-size-asian="9pt" style:font-name-complex="Arial1"/>
    </style:style>
    <style:style style:name="T7" style:family="text">
      <style:text-properties style:font-name="Arial1" fo:font-size="9pt" fo:font-weight="bold" style:font-size-asian="9pt" style:font-weight-asian="bold" style:font-name-complex="Arial1"/>
    </style:style>
    <style:style style:name="T8" style:family="text">
      <style:text-properties style:font-name="Arial1" fo:font-size="9pt" fo:font-weight="bold" style:font-size-asian="9pt" style:font-weight-asian="bold" style:font-name-complex="Arial1" style:font-weight-complex="bold"/>
    </style:style>
    <style:style style:name="T9" style:family="text">
      <style:text-properties style:font-name="Arial1" fo:font-size="9pt" fo:language="en" fo:country="US" style:font-size-asian="9pt" style:font-name-complex="Arial1"/>
    </style:style>
    <style:style style:name="T10" style:family="text">
      <style:text-properties style:font-name="Arial1" fo:font-size="9pt" fo:language="en" fo:country="US" fo:font-weight="bold" style:font-size-asian="9pt" style:font-weight-asian="bold" style:font-name-complex="Arial1"/>
    </style:style>
    <style:style style:name="T11" style:family="text">
      <style:text-properties style:font-name="Arial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Komunikat organizacyjny turnieju szachowego</text:p>
      <text:p text:style-name="P4">VI CIDERSZACH 2015</text:p>
      <text:p text:style-name="P4">Radzionków 28<text:span text:style-name="T11">÷</text:span>30 XII 2015 roku</text:p>
      <text:p text:style-name="P2">Organizator</text:p>
      <text:p text:style-name="P17"><text:tab/>MOSIR Radzionków</text:p>
      <text:p text:style-name="P15"><text:span text:style-name="T1"><text:tab/>Stowarzyszenie Szachowe </text:span><text:span text:style-name="T3">Strzybniczanka</text:span><text:span text:style-name="T1"> Tarnowskie Góry.</text:span></text:p>
      <text:p text:style-name="P17"><text:tab/>Urząd Miasta w Radzionkowie.</text:p>
      <text:p text:style-name="P17"><text:tab/>Stowarzyszenie Rodzin Katolickich koło im Jana Pawła II <text:s/>w Radzionkowie</text:p>
      <text:p text:style-name="P18"><text:span text:style-name="T1"><text:tab/>Uczniowski Klub Szachowy </text:span><text:span text:style-name="T3">Pionek</text:span><text:span text:style-name="T1"> Radzionków</text:span></text:p>
      <text:p text:style-name="P5"/>
      <text:p text:style-name="P2">Sponsor</text:p>
      <text:p text:style-name="P16"><text:tab/>Inicjatywa Mieszkańców Radzionkowa</text:p>
      <text:p text:style-name="P16"><text:tab/>Związek Pracodawców Aglomeracji Górnośląskiej <text:s/>Andrzej Sławik</text:p>
      <text:p text:style-name="P3"><text:tab/>Przedsiębiorstwo Wielobranżowe Fabian Mateja</text:p>
      <text:p text:style-name="P3"><text:tab/>Przedsiębiorstwo Energetyki Cieplnej PEC S.A Bytom</text:p>
      <text:p text:style-name="P3"><text:tab/>Przedsiębiorstwo Budowlane "LEMTER" Maciej Lempart</text:p>
      <text:p text:style-name="P6"/>
      <text:p text:style-name="P2">Cel</text:p>
      <text:list xml:id="list3122466656660453429" text:style-name="WW8Num4">
        <text:list-item>
          <text:p text:style-name="P24">Promocja miasta i gminy Radzionków oraz powiatu tarnogórskiego.</text:p>
        </text:list-item>
        <text:list-item>
          <text:p text:style-name="P24">Popularyzacja i upowszechnianie gry w szachy.</text:p>
        </text:list-item>
        <text:list-item>
          <text:p text:style-name="P24">Umożliwienie współzawodnictwa sportowego.</text:p>
        </text:list-item>
        <text:list-item>
          <text:p text:style-name="P24">Uatrakcyjnienie czasu wolnego, zwłaszcza dzieci i młodzieży.</text:p>
        </text:list-item>
      </text:list>
      <text:p text:style-name="P7"/>
      <text:p text:style-name="P2">System rozgrywek</text:p>
      <text:list xml:id="list3763122676924480323" text:style-name="WW8Num7">
        <text:list-item>
          <text:p text:style-name="P25">Tempo gry: 60 minut na partię.</text:p>
        </text:list-item>
        <text:list-item>
          <text:p text:style-name="P25">System szwajcarski 7 rund.</text:p>
        </text:list-item>
      </text:list>
      <text:p text:style-name="P7"/>
      <text:p text:style-name="P2">Miejsce rozgrywek</text:p>
      <text:p text:style-name="P12"><text:span text:style-name="T5"><text:tab/></text:span><text:span text:style-name="T4">Radzionków, Plac Jana Pawła II nr 8, Aula Liceum Ogólnokształcącego im. Powstańców Śląskich.</text:span></text:p>
      <text:p text:style-name="P7"/>
      <text:p text:style-name="P2">Harmonogram</text:p>
      <text:p text:style-name="P15"><text:span text:style-name="T5"><text:tab/></text:span><text:span text:style-name="T4">Rozpoczęcie turnieju 28 grudnia 2015 roku o godz. 9:45.</text:span></text:p>
      <text:p text:style-name="P8"><text:s text:c="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row>
          <table:table-cell table:style-name="Tabela1.A1" table:number-columns-spanned="6" office:value-type="string">
            <text:p text:style-name="P10">Run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1">I</text:p>
          </table:table-cell>
          <table:table-cell table:style-name="Tabela1.A2" office:value-type="string">
            <text:p text:style-name="P1"><text:span text:style-name="T6">g. 10:00 </text:span><text:span text:style-name="T7">28.12.2015 r.</text:span></text:p>
          </table:table-cell>
          <table:table-cell table:style-name="Tabela1.A2" office:value-type="string">
            <text:p text:style-name="P21">IV</text:p>
          </table:table-cell>
          <table:table-cell table:style-name="Tabela1.A2" office:value-type="string">
            <text:p text:style-name="P1"><text:span text:style-name="T6">g. 10:00 </text:span><text:span text:style-name="T7">29.12.2015 r.</text:span></text:p>
          </table:table-cell>
          <table:table-cell table:style-name="Tabela1.A2" office:value-type="string">
            <text:p text:style-name="P21">VI</text:p>
          </table:table-cell>
          <table:table-cell table:style-name="Tabela1.F2" office:value-type="string">
            <text:p text:style-name="P1"><text:span text:style-name="T9">g. 10:00 </text:span><text:span text:style-name="T10">30.12</text:span><text:span text:style-name="T7">.2015 r.</text:span></text:p>
          </table:table-cell>
        </table:table-row>
        <table:table-row>
          <table:table-cell table:style-name="Tabela1.A3" office:value-type="string">
            <text:p text:style-name="P21">II</text:p>
          </table:table-cell>
          <table:table-cell table:style-name="Tabela1.A3" office:value-type="string">
            <text:p text:style-name="P1"><text:span text:style-name="T9">g. 12:30 </text:span><text:span text:style-name="T10">28.12.2015 r.</text:span></text:p>
          </table:table-cell>
          <table:table-cell table:style-name="Tabela1.A3" office:value-type="string">
            <text:p text:style-name="P21">V</text:p>
          </table:table-cell>
          <table:table-cell table:style-name="Tabela1.A3" office:value-type="string">
            <text:p text:style-name="P1"><text:span text:style-name="T9">g. 12:30 </text:span><text:span text:style-name="T10">29.12.2015 r.</text:span></text:p>
          </table:table-cell>
          <table:table-cell table:style-name="Tabela1.A3" office:value-type="string">
            <text:p text:style-name="P21">VII</text:p>
          </table:table-cell>
          <table:table-cell table:style-name="Tabela1.F3" office:value-type="string">
            <text:p text:style-name="P1"><text:span text:style-name="T9">g. 12:30 </text:span><text:span text:style-name="T10">30.12.2015 r.</text:span></text:p>
          </table:table-cell>
        </table:table-row>
        <table:table-row>
          <table:table-cell table:style-name="Tabela1.A3" office:value-type="string">
            <text:p text:style-name="P21">III</text:p>
          </table:table-cell>
          <table:table-cell table:style-name="Tabela1.A3" office:value-type="string">
            <text:p text:style-name="P1"><text:span text:style-name="T9">g. 15:00 </text:span><text:span text:style-name="T10">28.12.2015 r.</text:span></text:p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1"/>
          </table:table-cell>
          <table:table-cell table:style-name="Tabela1.F3" office:value-type="string">
            <text:p text:style-name="P20"/>
          </table:table-cell>
        </table:table-row>
      </table:table>
      <text:p text:style-name="P11"/>
      <text:p text:style-name="P13">Zakończenie turnieju dnia 30 grudnia 2015 roku ok. 15:00.</text:p>
      <text:p text:style-name="P2">Warunki uczestnictwa</text:p>
      <text:list xml:id="list4295218296248163817" text:style-name="WW8Num5">
        <text:list-item>
          <text:p text:style-name="P30"><text:span text:style-name="T4">Dokonanie zgłoszenia na </text:span><text:span text:style-name="T6">stronie </text:span><text:span text:style-name="T8">www.chessarbiter.com do</text:span><text:span text:style-name="T2"> dnia 27.12.2015 r</text:span><text:span text:style-name="T4">.</text:span></text:p>
        </text:list-item>
        <text:list-item>
          <text:p text:style-name="P26">Potwierdzenie udziału w turnieju do godz. 9:30 w dniu 28.12.2015r. i wpłacenie wpisowego.</text:p>
        </text:list-item>
      </text:list>
      <text:p text:style-name="P9"><text:span text:style-name="T2"><text:tab/>UWAGA! </text:span><text:span text:style-name="T4">Ilość miejsc ograniczona (60 osób), prosimy o wcześniejsze zapisy.</text:span></text:p>
      <text:p text:style-name="P7"/>
      <text:p text:style-name="P2">Wpisowe</text:p>
      <text:list xml:id="list150945359361974938" text:style-name="WW8Num3">
        <text:list-item>
          <text:p text:style-name="P27">Seniorzy – 55 zł.</text:p>
        </text:list-item>
        <text:list-item>
          <text:p text:style-name="P27">Juniorzy – <text:s/>25 zł.</text:p>
        </text:list-item>
        <text:list-item>
          <text:p text:style-name="P27">Seniorzy z Radzionkowa i ze Stowarzyszenia Szachowego Strzybniczanka Tarnowskie Góry – 40 zł.</text:p>
        </text:list-item>
        <text:list-item>
          <text:p text:style-name="P27">Juniorzy z Radzionkowa i ze Stowarzyszenia Szachowego Strzybniczanka Tarnowskie Góry – <text:s/>15 zł.</text:p>
        </text:list-item>
      </text:list>
      <text:p text:style-name="P5"/>
      <text:p text:style-name="P2">Nagrody</text:p>
      <text:list xml:id="list6713279283346622215" text:style-name="WW8Num2">
        <text:list-item>
          <text:p text:style-name="P28">Klasyfikacja generalna m – ca 1 – 6:</text:p>
          <text:list>
            <text:list-item>
              <text:p text:style-name="P31">m – ca 1 – 3 puchary + dyplomy + nagrody finansowe (I – sza nagroda gwarantowana 600 zł),</text:p>
            </text:list-item>
            <text:list-item>
              <text:p text:style-name="P31">m – ca 4 – 6 dyplomy + nagrody finansowe.</text:p>
            </text:list-item>
          </text:list>
        </text:list-item>
      </text:list>
      <text:p text:style-name="P14">Wysokość nagród finansowych zostanie podana po III rundzie.</text:p>
      <text:list xml:id="list22520421" text:continue-numbering="true" text:style-name="WW8Num2">
        <text:list-item>
          <text:p text:style-name="P23">Klasyfikacja juniorów m – ca 1 – 3 w dwóch kategoriach, do lat 12 i do lat 18 (decyduje rok urodzenia zawodnika).</text:p>
          <text:list>
            <text:list-item>
              <text:p text:style-name="P31">m – ca 1 – 3 puchary + dyplomy + nagrody rzeczowe.</text:p>
            </text:list-item>
          </text:list>
        </text:list-item>
        <text:list-item>
          <text:p text:style-name="P23">Klasyfikacja kobiet, M – ca 1 – 3 dyplomy + nagrody rzeczowe.</text:p>
        </text:list-item>
      </text:list>
      <text:p text:style-name="P19"/>
      <text:p text:style-name="P2">Inne</text:p>
      <text:list xml:id="list7274405431260888637" text:style-name="WW8Num6">
        <text:list-item>
          <text:p text:style-name="P29">Każdy zawodnik, który przybędzie do szachownicy 30 minut po rozpoczęciu rundy przegrywa partię.</text:p>
        </text:list-item>
        <text:list-item>
          <text:p text:style-name="P29">Organizator nie ponosi odpowiedzialności za ubezpieczenie NW zawodników.</text:p>
        </text:list-item>
        <text:list-item>
          <text:p text:style-name="P29">W turnieju obowiązuje aktualny Kodeks Szachowy PZSzach oraz przepisy FIDE.</text:p>
        </text:list-item>
        <text:list-item>
          <text:p text:style-name="P29">Punktacja pomocnicza: średni Buchholtz, pełny Buchholtz, progres, liczba zwycięstw.</text:p>
        </text:list-item>
        <text:list-item>
          <text:p text:style-name="P29">Organizator zastrzega sobie prawo do nie zapisania zgłaszającego się zawodnika z powodu niesportowego <text:tab/>zachowania w innych turniejach szachowych.</text:p>
        </text:list-item>
        <text:list-item>
          <text:p text:style-name="P29">Uczestnictwo w zawodach jest jednoznaczne z wyrażeniem zgody zawodnika na przetwarzanie jego danych osobowych (w tym gromadzenie, przetwarzanie i przekazywanie), a także na wprowadzenie ich do systemów informatycznych w ramach realizacji zadania (zgodnie z art. 23, ust. 1, pkt.1 Ustawy z dnia 29.08.1997r. o ochronie danych osobowych Dz.U. z 2002r. nr 101 poz. 926 z późn. zm.).</text:p>
        </text:list-item>
        <text:list-item>
          <text:p text:style-name="P29">W sprawach nie ujętych w niniejszym komunikacie decyduje organizator.</text:p>
        </text:list-item>
        <text:list-item>
          <text:p text:style-name="P29">Organizator zastrzega sobie możliwość dokonania zmian w niniejszym komunikacie.</text:p>
        </text:list-item>
        <text:list-item>
          <text:p text:style-name="P29">Kontakt: Jacek Nowak 883 344 877, Rudolf Sobczyk 661 780 001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2cm" fo:margin-right="0cm" fo:orphans="2" fo:widows="2" fo:hyphenation-ladder-count="no-limit" fo:text-indent="-2cm" style:auto-text-indent="false" style:writing-mode="lr-tb">
        <style:tab-stops/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color="#000000" style:font-name="Arial1" fo:font-size="9pt" fo:font-weight="bold" style:font-size-asian="9pt" style:font-weight-asian="bold" style:font-name-complex="Ari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fo:color="#000000" style:font-name="Arial1" fo:font-size="9pt" style:text-underline-style="solid" style:text-underline-width="auto" style:text-underline-color="font-color" style:font-size-asian="9pt" style:font-name-complex="Ari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color="#000000" style:font-name="Symbol" fo:font-size="9pt" style:font-size-asian="9pt" style:font-name-complex="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style:font-name="Arial1" fo:font-size="9pt" style:font-size-asian="9pt" style:font-name-complex="Arial1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>
      <style:text-properties fo:color="#000000" style:font-name="Arial1" fo:font-size="9pt" style:font-size-asian="9pt" style:font-name-complex="Arial1"/>
    </style:style>
    <style:style style:name="WW8Num6z0" style:family="text"/>
    <style:style style:name="WW8Num7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Arial1" fo:font-size="9pt" style:font-size-asian="9pt" style:font-name-complex="Arial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Arial1" fo:font-size="9pt" style:font-size-asian="9pt" style:font-name-complex="Arial1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84cm" fo:text-indent="-0.635cm" fo:margin-left="0.984cm"/>
        </style:list-level-properties>
      </text:list-level-style-number>
      <text:list-level-style-bullet text:level="2" text:style-name="WW8Num2z1" style:num-suffix="." text:bullet-char="">
        <style:list-level-properties text:list-level-position-and-space-mode="label-alignment">
          <style:list-level-label-alignment text:label-followed-by="listtab" text:list-tab-stop-position="2.254cm" fo:text-indent="-0.635cm" fo:margin-left="2.254cm"/>
        </style:list-level-properties>
        <style:text-properties style:font-name="Symbol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24cm" fo:text-indent="-0.318cm" fo:margin-left="3.5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794cm" fo:text-indent="-0.635cm" fo:margin-left="4.7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64cm" fo:text-indent="-0.635cm" fo:margin-left="6.0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34cm" fo:text-indent="-0.318cm" fo:margin-left="7.3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604cm" fo:text-indent="-0.635cm" fo:margin-left="8.6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74cm" fo:text-indent="-0.635cm" fo:margin-left="9.8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144cm" fo:text-indent="-0.318cm" fo:margin-left="11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iderszach - Radzionków</dc:title>
    <meta:initial-creator>Admin</meta:initial-creator>
    <meta:creation-date>2012-11-12T10:01:00</meta:creation-date>
    <dc:creator>Tomasz Ptaszyński</dc:creator>
    <dc:date>2015-12-24T02:36:31.49</dc:date>
    <meta:print-date>2010-06-04T10:46:00</meta:print-date>
    <meta:editing-cycles>21</meta:editing-cycles>
    <meta:editing-duration>PT1H46M12S</meta:editing-duration>
    <meta:generator>OpenOffice/4.1.1$Win32 OpenOffice.org_project/411m6$Build-9775</meta:generator>
    <meta:document-statistic meta:table-count="1" meta:image-count="0" meta:object-count="0" meta:page-count="1" meta:paragraph-count="71" meta:word-count="504" meta:character-count="3317"/>
  </office:meta>
</office:document-meta>
</file>