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ND PRIX Skarżyska-Kamiennej w Szachach Szybkich</text:p>
      <text:p text:style-name="P1">2016/2017</text:p>
      <text:p text:style-name="P1"/>
      <text:p text:style-name="P1">REGULAMIN – Aneks 1</text:p>
      <text:p text:style-name="P1"/>
      <text:list xml:id="list4185951325369707146" text:style-name="L1">
        <text:list-item>
          <text:p text:style-name="P3">Podstawa Aneksu.</text:p>
          <text:p text:style-name="P4">Aneks 1 odnosi się do punktu 6 REGULAMINU i określa precyzyjnie formę przeprowadzania wymienonych w punkcie 6 dogrywek w szachach błyskawicznych. Aneks 1 ma zastosowanie we wszystkich turniejach cyklu GRAND PRIX.</text:p>
        </text:list-item>
        <text:list-item>
          <text:p text:style-name="P3">Sposoby przeprowadzenia dogrywki.</text:p>
          <text:p text:style-name="P4">Aneks 1 przewiduje następujące sytuacje:</text:p>
          <text:p text:style-name="P4">a) dane miejsce dzieli dwóch zawodników</text:p>
          <text:p text:style-name="P4">- w takiej sytuacji zawodnicy grają dwie partie tempem 5' + 3", przy czym zawodnik z wyższą punktacją pomocniczą gra drugą partię białymi; w przypadku remisu mecz powtarza się tempem 3' + 2", przy czym o kolorze decyduje losowanie. W przypadku dalszego remisu rozstrzyga Armagedon. Zasady przeprowadzania Armagedonu określa punkt 4 Aneksu.</text:p>
          <text:p text:style-name="P4">b) dane miejsce dzieli trzech zawodników</text:p>
          <text:p text:style-name="P4">- w takiej sytuacji zawodnik z najsłabszą punktacją pomocniczą zajmuje najniższe miejsce w danej grupie, pozostali dwaj zawodnicy grają dogrywkę zgodnie z podpunktem a)</text:p>
          <text:p text:style-name="P4">c) dane miejsce dzieli czterech zawodnków</text:p>
          <text:p text:style-name="P4">- w takiej sytuacji przeprowadzany jest turniej kołowy tempem 3' + 2". O kolejności zajętych miejsc decyduje liczba zwycięstw, a następnie Sonneborn-Berger i system Koya, za wyjątkiem sytuacji, gdy dwóch zawodników dzieli 1 miejsce. Wówczas przeprowadzona zostanie dogrywka w formie dwumeczu tempem 3' + 2". W przypadku remisu rozstrzyga Armagedon. W przypadku gdy nie jest możliwe ustalenie zajmowanych miesc, decyduje punktacja pomocniczna turnieju zasadniczego.</text:p>
          <text:p text:style-name="P4">d) dane miejsce dzieli pięciu zawodników</text:p>
          <text:p text:style-name="P4">- w takiej sytuacji zawodnik z najsłabszą punktacją pomocniczą zajmuje najniższe miejsce w danej grupie, pozostali 4 zawodnicy grają dogrywkę zgodnie z podpunktem c)</text:p>
        </text:list-item>
        <text:list-item>
          <text:p text:style-name="P3">Czas i forma dogrywki w grupach punktowych. </text:p>
          <text:p text:style-name="P3"><text:span text:style-name="T1">Dogrywki we wszystkich grupach punktowych, w których są one konieczne, są przeprowadzane niezależnie od siebie w tym samym czasie. Nie jest możliwe przejście do wyższej ani do niższej grupy punktowej w trakcie grania dogrywki.</text:span></text:p>
        </text:list-item>
        <text:list-item>
          <text:p text:style-name="P3">Sposób przeprowadzania Armagedonu.</text:p>
          <text:p text:style-name="P4">W Armagedonie białe mają 5 minut na całą partię, a czarne 4 minuty na całą partię. Remis w partii oznacza wygranie Armagedonu przez zawodnika grającego czarnymi. Przed rozpocząciem Armagedonu zawodnik wyżej rozstawiony po turnieju zasadniczym ma prawo wyboru koloru.</text:p>
        </text:list-item>
        <text:list-item>
          <text:p text:style-name="P3"><text:soft-page-break/>Sprawy różne.</text:p>
          <text:p text:style-name="P4">Wszystkie zapisy Aneksu będą stosowane w dogrywkach koniecznych do ustalania końcowej klasyfikacji GRAND PRIX.</text:p>
          <text:p text:style-name="P4">O wszystkich sprawach dotyczących sposobu przeprowadzenia dogrywek w trakcie trwania cyklu, nieujętych w REGULAMINIE i Aneksie, decyduje Sędzia Główny. Sędzia Główny zastrzega sobie ponadto prawo ostatecznej interpetacji Aneks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58S</meta:editing-duration>
    <meta:editing-cycles>5</meta:editing-cycles>
    <meta:generator>OpenOffice/4.1.2$Win32 OpenOffice.org_project/412m3$Build-9782</meta:generator>
    <dc:date>2016-10-10T22:04:21.74</dc:date>
    <dc:creator>Aleksander Kędzierski</dc:creator>
    <meta:document-statistic meta:table-count="0" meta:image-count="0" meta:object-count="0" meta:page-count="2" meta:paragraph-count="22" meta:word-count="373" meta:character-count="2608"/>
    <meta:user-defined meta:name="Info 1"/>
    <meta:user-defined meta:name="Info 2"/>
    <meta:user-defined meta:name="Info 3"/>
    <meta:user-defined meta:name="Info 4"/>
  </office:meta>
</office:document-meta>
</file>