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AND PRIX Skarżyska-Kamiennej w Szachach Szybkich</text:p>
      <text:p text:style-name="P1">2016/2017</text:p>
      <text:p text:style-name="P1"/>
      <text:p text:style-name="P1">REGULAMIN – Aneks 2</text:p>
      <text:p text:style-name="P2"/>
      <text:list xml:id="list4228269909013005225" text:style-name="L1">
        <text:list-item>
          <text:p text:style-name="P3">Podstawa aneksu.</text:p>
          <text:p text:style-name="P5"><text:span text:style-name="T1">Aneks 1 odnosi się do punktu 7 REGULAMINU i określa precyzyjnie pulę nagród finansowych i rzeczowych w całym cyklu. </text:span></text:p>
        </text:list-item>
        <text:list-item>
          <text:p text:style-name="P3">Pula nagród.</text:p>
          <text:p text:style-name="P4">Kategoria OPEN</text:p>
          <text:p text:style-name="P4">I miejsce – 300 zł</text:p>
          <text:p text:style-name="P4">II miejsce – 200 zł</text:p>
          <text:p text:style-name="P4">III miejsce – 100 zł</text:p>
          <text:p text:style-name="P4">IV – VI miejsce – nagrody rzeczowe</text:p>
          <text:p text:style-name="P4">Kategoria JUNIOR-18</text:p>
          <text:p text:style-name="P4">I miejsce – 150 zł</text:p>
          <text:p text:style-name="P4">II – III miejsce – nagrody rzeczowe</text:p>
          <text:p text:style-name="P4">Nagrdody rzeczowe zostaną przyznane przy udziale w cyklu co najmniej 4 juniorów.</text:p>
        </text:list-item>
        <text:list-item>
          <text:p text:style-name="P3">Sprawy różne.</text:p>
          <text:p text:style-name="P4">Podana pula nagród zawiera nagrody gwarantowane. Pula ta może ulec zwiększeniu w przypadku pozyskania dodatkowych sponsorów. Sędzia Główny zastrzega sobie prawo ostatecznej interpetacji Aneks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26S</meta:editing-duration>
    <meta:editing-cycles>5</meta:editing-cycles>
    <meta:generator>OpenOffice/4.1.2$Win32 OpenOffice.org_project/412m3$Build-9782</meta:generator>
    <dc:date>2016-12-12T19:45:03.81</dc:date>
    <dc:creator>Aleksander Kędzierski</dc:creator>
    <meta:document-statistic meta:table-count="0" meta:image-count="0" meta:object-count="0" meta:page-count="1" meta:paragraph-count="17" meta:word-count="113" meta:character-count="691"/>
    <meta:user-defined meta:name="Info 1"/>
    <meta:user-defined meta:name="Info 2"/>
    <meta:user-defined meta:name="Info 3"/>
    <meta:user-defined meta:name="Info 4"/>
  </office:meta>
</office:document-meta>
</file>