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75cm" table:align="left" style:writing-mode="lr-tb"/>
    </style:style>
    <style:style style:name="Tabela1.A" style:family="table-column">
      <style:table-column-properties style:column-width="4.957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4.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2" style:family="table">
      <style:table-properties style:width="17.501cm" table:align="center" style:writing-mode="lr-tb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8.7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middle" fo:padding="0.097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1.085cm" fo:margin-top="0cm" fo:margin-bottom="0.10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1.085cm" fo:margin-top="0cm" fo:margin-bottom="0.109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5" style:family="paragraph" style:parent-style-name="Text_20_body" style:master-page-name="Standard">
      <style:paragraph-properties fo:margin-left="0cm" fo:margin-right="1.085cm" fo:margin-top="0cm" fo:margin-bottom="0.109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 style:list-style-name="Numbering_20_3"/>
    <style:style style:name="P7" style:family="paragraph" style:parent-style-name="Text_20_body" style:list-style-name="Numbering_20_2"/>
    <style:style style:name="P8" style:family="paragraph" style:parent-style-name="Heading_20_1" style:list-style-name="Numbering_20_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OTWARTY TURNIEJ SZACHOWY FIDE W NIDZICY</text:p>
      <text:p text:style-name="P4">Nidzica 30.04.2017</text:p>
      <text:p text:style-name="P3">GRAND PRIX WOJEWÓDZTWA WARMIŃSKO – MAZURSKIEGO<text:line-break/>W SZACHACH SZYBKICH</text:p>
      <text:list xml:id="list1446926692784519858" text:style-name="Numbering_20_1">
        <text:list-item>
          <text:h text:style-name="P8" text:outline-level="1">ORGANIZATORZY</text:h>
        </text:list-item>
      </text:list>
      <text:list xml:id="list6729396863193874175" text:style-name="Numbering_20_3">
        <text:list-item>
          <text:p text:style-name="P6">Parafia Miłosierdzia Bożego w Nidzicy</text:p>
        </text:list-item>
        <text:list-item>
          <text:p text:style-name="P6">Nidzickie Stowarzyszenie Przymierze</text:p>
        </text:list-item>
        <text:list-item>
          <text:p text:style-name="P6">Zespół Szkół Nr 2 w Nidzicy</text:p>
        </text:list-item>
        <text:list-item>
          <text:p text:style-name="P6">Warmińsko – Mazurski Związek Szachowy</text:p>
        </text:list-item>
      </text:list>
      <text:list xml:id="list40473998" text:continue-list="list1446926692784519858" text:style-name="Numbering_20_1">
        <text:list-item>
          <text:h text:style-name="P8" text:outline-level="1">CEL TURNIEJU</text:h>
        </text:list-item>
      </text:list>
      <text:list xml:id="list40467649" text:continue-list="list6729396863193874175" text:style-name="Numbering_20_3">
        <text:list-item>
          <text:p text:style-name="P6">popularyzacja „Królewskiej Gry” wśród dzieci, młodzieży oraz dorosłych mieszkańców regionu Warmii i Mazur, a także wszystkich zainteresowanych szachistów z kraju i zagranicy;</text:p>
        </text:list-item>
        <text:list-item>
          <text:p text:style-name="P6">konfrontacja szachistów w atmosferze zmagań fair-play oraz integracja braci szachowej;</text:p>
        </text:list-item>
        <text:list-item>
          <text:p text:style-name="P6">rekreacja oraz poznanie walorów turystycznych Powiatu Nidzickiego;</text:p>
        </text:list-item>
        <text:list-item>
          <text:p text:style-name="P6"><text:span text:style-name="pogrubienie">umożliwienie wejścia na listę rankingową FIDE w szachach szybkich</text:span>.</text:p>
        </text:list-item>
      </text:list>
      <text:list xml:id="list40467246" text:continue-list="list40473998" text:style-name="Numbering_20_1">
        <text:list-item>
          <text:h text:style-name="P8" text:outline-level="1">TERMIN I MIEJSCE</text:h>
        </text:list-item>
      </text:list>
      <text:p text:style-name="P1">Turniej odbędzie się w <text:span text:style-name="pogrubienie">Niedzielę 30 kwietnia 2017r. w Zespole Szkół Nr 2 w Nidzicy<text:line-break/>przy ul. Karola Barke 3</text:span>. </text:p>
      <text:list xml:id="list40446666" text:continue-numbering="true" text:style-name="Numbering_20_1">
        <text:list-item>
          <text:h text:style-name="P8" text:outline-level="1">SYSTEM ROZGRYWEK I TEMPO GRY</text:h>
        </text:list-item>
      </text:list>
      <text:p text:style-name="Text_20_body">System szwajcarski na dystansie 9 rund, prowadzony programem ChessArbiter. </text:p>
      <text:p text:style-name="Text_20_body">Obowiązują przepisy gry FIDE dla szachów szybkich.</text:p>
      <text:p text:style-name="Text_20_body">Tempo gry: 10’+ 5” na posunięcie.</text:p>
      <text:p text:style-name="Text_20_body"><text:span text:style-name="pogrubienie">TURNIEJ ZGŁOSZONY DO OCENY RANKINGOWEJ FIDE DLA SZACHÓW SZYBKICH</text:span>.</text:p>
      <text:list xml:id="list40470146" text:continue-numbering="true" text:style-name="Numbering_20_1">
        <text:list-item>
          <text:h text:style-name="P8" text:outline-level="1">WARUNKI UCZESTNICTWA</text:h>
        </text:list-item>
      </text:list>
      <text:p text:style-name="Text_20_body">Turniej ma charakter otwarty, mogą w nim uczestniczyć wszyscy chętni, którzy dokonają zgłoszenia poprzez serwis turniejowy ChessArbiter lub pocztą elektroniczną na adres iwaldowska@wp.pl </text:p>
      <text:p text:style-name="Text_20_body">do dnia 26.04.2017r. oraz opłacą w dniu turnieju wpisowe w wysokości:</text:p>
      <text:list xml:id="list40448546" text:continue-list="list40467649" text:style-name="Numbering_20_3">
        <text:list-item>
          <text:p text:style-name="P6">Seniorzy – <text:span text:style-name="pogrubienie">25</text:span> <text:span text:style-name="pogrubienie">zł</text:span> </text:p>
        </text:list-item>
        <text:list-item>
          <text:p text:style-name="P6">Weterani (ur. 1957 i starsi) – <text:span text:style-name="pogrubienie">20</text:span> <text:span text:style-name="pogrubienie">zł</text:span></text:p>
        </text:list-item>
        <text:list-item>
          <text:p text:style-name="P6">Mieszkańcy Powiatu Nidzickiego, kobiety, młodzież do lat 18 – <text:span text:style-name="pogrubienie">15</text:span> <text:span text:style-name="pogrubienie">zł</text:span> </text:p>
        </text:list-item>
        <text:list-item>
          <text:p text:style-name="P6">Zawodnicy z tytułami: GM, WGM, IM, WIM, FM, WFM, CM, WCM, M, uczniowie Zespołu Szkół Nr 2 w Nidzicy (po okazaniu ważnej legitymacji) – zwolnieni z wpisowego</text:p>
        </text:list-item>
      </text:list>
      <text:p text:style-name="Text_20_body">W cenę wpisowego wliczony jest obiad, ciepłe i zimne napoje oraz słodki poczęstunek.</text:p>
      <text:list xml:id="list40449943" text:continue-list="list40470146" text:style-name="Numbering_20_1">
        <text:list-item>
          <text:h text:style-name="P8" text:outline-level="1"><text:soft-page-break/>NAGRODY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zawartość_20_tabeli_20_prawa"><text:span text:style-name="pogrubienie">I miejsce – 500 zł</text:span></text:p>
            <text:p text:style-name="zawartość_20_tabeli_20_prawa">II miejsce – <text:span text:style-name="pogrubienie">400 zł</text:span></text:p>
            <text:p text:style-name="zawartość_20_tabeli_20_prawa">III miejsce – <text:span text:style-name="pogrubienie">300</text:span> <text:span text:style-name="pogrubienie">zł</text:span></text:p>
            <text:p text:style-name="zawartość_20_tabeli_20_prawa">IV miejsce – <text:span text:style-name="pogrubienie">250</text:span> <text:span text:style-name="pogrubienie">zł</text:span></text:p>
            <text:p text:style-name="zawartość_20_tabeli_20_prawa">V miejsce – <text:span text:style-name="pogrubienie">200</text:span> <text:span text:style-name="pogrubienie">zł</text:span></text:p>
          </table:table-cell>
          <table:table-cell table:style-name="Tabela1.A1" office:value-type="string">
            <text:p text:style-name="zawartość_20_tabeli_20_prawa"><text:span text:style-name="pogrubienie"><text:span text:style-name="T1">VI miejsce</text:span></text:span><text:span text:style-name="pogrubienie"> – 180 zł</text:span></text:p>
            <text:p text:style-name="zawartość_20_tabeli_20_prawa">VII miejsce – <text:span text:style-name="pogrubienie">160</text:span> <text:span text:style-name="pogrubienie">zł</text:span></text:p>
            <text:p text:style-name="zawartość_20_tabeli_20_prawa">VIII miejsce – <text:span text:style-name="pogrubienie">140</text:span> <text:span text:style-name="pogrubienie">zł</text:span></text:p>
            <text:p text:style-name="zawartość_20_tabeli_20_prawa">IX miejsce – <text:span text:style-name="pogrubienie">120</text:span> <text:span text:style-name="pogrubienie">zł</text:span></text:p>
            <text:p text:style-name="zawartość_20_tabeli_20_prawa">X miejsce – <text:span text:style-name="pogrubienie">100</text:span> <text:span text:style-name="pogrubienie">zł</text:span></text:p>
          </table:table-cell>
          <table:table-cell table:style-name="Tabela1.A1" office:value-type="string">
            <text:p text:style-name="zawartość_20_tabeli_20_prawa"><text:span text:style-name="pogrubienie"><text:span text:style-name="T1">XI miejsce</text:span></text:span><text:span text:style-name="pogrubienie"> – 90 zł</text:span></text:p>
            <text:p text:style-name="zawartość_20_tabeli_20_prawa">XII miejsce – <text:span text:style-name="pogrubienie">80</text:span> <text:span text:style-name="pogrubienie">zł</text:span></text:p>
            <text:p text:style-name="zawartość_20_tabeli_20_prawa">XIII miejsce – <text:span text:style-name="pogrubienie">70</text:span> <text:span text:style-name="pogrubienie">zł</text:span></text:p>
            <text:p text:style-name="zawartość_20_tabeli_20_prawa">XIV miejsce – <text:span text:style-name="pogrubienie">60</text:span> <text:span text:style-name="pogrubienie">zł</text:span></text:p>
            <text:p text:style-name="zawartość_20_tabeli_20_prawa">XV miejsce – <text:span text:style-name="pogrubienie">50</text:span> <text:span text:style-name="pogrubienie">zł</text:span></text:p>
          </table:table-cell>
        </table:table-row>
      </table:table>
      <text:p text:style-name="Text_20_body"><text:span text:style-name="pogrubienie">Ponadto nagrody dodatkowe dla najlepszych w poszczególnych kategoriach:</text:span></text:p>
      <text:list xml:id="list40468531" text:continue-list="list40448546" text:style-name="Numbering_20_3">
        <text:list-item>
          <text:p text:style-name="P6">ranking PZSzach do 1250 i do 1800 (1400 – 1800) – po <text:span text:style-name="pogrubienie">50</text:span> <text:span text:style-name="pogrubienie">zł</text:span></text:p>
        </text:list-item>
        <text:list-item>
          <text:p text:style-name="P6">kobieta, młodzik (dziewczynka i chłopiec) (do 10 lat), junior/juniorka młodsza (11-14 lat), junior/juniorka starsza (15 – 18 lat), weteran od 60 lat – po <text:span text:style-name="pogrubienie">50</text:span> <text:span text:style-name="pogrubienie">zł</text:span></text:p>
        </text:list-item>
        <text:list-item>
          <text:p text:style-name="P6">mieszkaniec Nidzicy, uczeń SP Nr 2 w Nidzicy – po <text:span text:style-name="pogrubienie">50</text:span> <text:span text:style-name="pogrubienie">zł</text:span></text:p>
        </text:list-item>
        <text:list-item>
          <text:p text:style-name="P6">nagroda losowana – <text:span text:style-name="pogrubienie">50</text:span> <text:span text:style-name="pogrubienie">zł</text:span></text:p>
        </text:list-item>
      </text:list>
      <text:p text:style-name="Text_20_body"><text:span text:style-name="pogrubienie">Uwaga: przewidziane są upominki dla każdego gracza!</text:span></text:p>
      <text:list xml:id="list40469939" text:continue-list="list40449943" text:style-name="Numbering_20_1">
        <text:list-item>
          <text:h text:style-name="P8" text:outline-level="1">PROGRAM TURNIEJU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<text:span text:style-name="pogrubienie">09.00 – 10.00 – potwierdzenie udziału</text:span></text:p>
            <text:p text:style-name="Text_20_body"><text:span text:style-name="pogrubienie">10.15</text:span> – otwarcie turnieju</text:p>
            <text:p text:style-name="Text_20_body"><text:span text:style-name="pogrubienie"><text:span text:style-name="T2">10.30</text:span></text:span><text:span text:style-name="T2"> – I runda </text:span></text:p>
            <text:p text:style-name="Text_20_body"><text:span text:style-name="pogrubienie"><text:span text:style-name="T2">11.10</text:span></text:span><text:span text:style-name="T2"> – II runda </text:span></text:p>
            <text:p text:style-name="Text_20_body"><text:span text:style-name="pogrubienie"><text:span text:style-name="T2">11.50</text:span></text:span><text:span text:style-name="T2"> – III runda</text:span></text:p>
            <text:p text:style-name="Text_20_body"><text:span text:style-name="pogrubienie">12.30</text:span> – IV runda</text:p>
          </table:table-cell>
          <table:table-cell table:style-name="Tabela2.B1" office:value-type="string">
            <text:p text:style-name="Text_20_body"><text:span text:style-name="pogrubienie">13.10 – V runda, przerwa obiadowa</text:span></text:p>
            <text:p text:style-name="Text_20_body"><text:span text:style-name="pogrubienie">14.10</text:span> – VI runda</text:p>
            <text:p text:style-name="Text_20_body"><text:span text:style-name="pogrubienie"><text:span text:style-name="T3">14.50</text:span></text:span><text:span text:style-name="T3"> – VII runda</text:span></text:p>
            <text:p text:style-name="Text_20_body"><text:span text:style-name="pogrubienie"><text:span text:style-name="T3">15.30</text:span></text:span><text:span text:style-name="T3"> – VIII runda</text:span></text:p>
            <text:p text:style-name="Text_20_body"><text:span text:style-name="pogrubienie"><text:span text:style-name="T3">16.10</text:span></text:span><text:span text:style-name="T3"> – IX runda</text:span></text:p>
            <text:p text:style-name="Text_20_body"><text:span text:style-name="pogrubienie">17.00</text:span> – zakończenie turnieju</text:p>
          </table:table-cell>
        </table:table-row>
      </table:table>
      <text:list xml:id="list40458413" text:continue-numbering="true" text:style-name="Numbering_20_1">
        <text:list-item>
          <text:h text:style-name="P8" text:outline-level="1"><text:span text:style-name="pogrubienie">SPRAWY RÓŻNE</text:span></text:h>
        </text:list-item>
      </text:list>
      <text:list xml:id="list6199765888511455734" text:style-name="Numbering_20_2">
        <text:list-item>
          <text:p text:style-name="P7">UWAGA!!! Można otrzymać tylko jedną nagrodę (nie dotyczy nagrody losowanej),</text:p>
        </text:list-item>
        <text:list-item>
          <text:p text:style-name="P7">Wszystkie nagrody zostaną przyznane bez względu na ilość uprawnionych zawodników w danej kategorii,</text:p>
        </text:list-item>
        <text:list-item>
          <text:p text:style-name="P7">Warunkiem otrzymania nagrody pieniężnej jest podanie organizatorom numeru PESEL lub NIP (pod rygorem nie wypłacenia nagrody),</text:p>
        </text:list-item>
        <text:list-item>
          <text:p text:style-name="P7">Sprzęt do gry zapewniają organizatorzy (użyczenie przez Warmińsko – Mazurski Związek Szachowy),</text:p>
        </text:list-item>
        <text:list-item>
          <text:p text:style-name="P7">Ostateczna interpretacja komunikatu oraz przepisów gry należy do sędziego i organizatorów,</text:p>
        </text:list-item>
        <text:list-item>
          <text:p text:style-name="P7"><text:span text:style-name="pogrubienie">Organizatorzy zapewniają ciepły posiłek w czasie przerwy obiadowej po V rundzie, a podczas trwania turnieju ciepłe oraz chłodne napoje i słodki poczęstunek</text:span>,</text:p>
        </text:list-item>
        <text:list-item>
          <text:p text:style-name="P7"><text:span text:style-name="T4">Kontakt, zgłoszenia: Piotr KRAŚNIEWSKI tel. 600-993-142, e-mail: </text:span><text:a xlink:type="simple" xlink:href="mailto:iwaldowska@wp.pl" text:style-name="Internet_20_link" text:visited-style-name="Visited_20_Internet_20_Link"><text:span text:style-name="Internet_20_link"><text:span text:style-name="T5">iwaldowska@wp.pl</text:span></text:span></text:a></text:p>
        </text:list-item>
      </text:list>
      <text:p text:style-name="P2"><text:line-break/><text:span text:style-name="pogrubienie">TURNIEJ ZALICZANY DO KLASYFIKACJI GRAND PRIX<text:line-break/>WOJEWÓDZTWA <text:tab/>WARMIŃSKO-MAZURSKIEGO W SZACHACH SZYBKICH<text:line-break/><text:line-break/>ZAPRASZAMY DO GRY<text:line-break/>ORGANIZATO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list-style-name="WW8Num2" style:class="extra">
      <style:paragraph-properties fo:margin-top="0.423cm" fo:margin-bottom="0.212cm" fo:keep-with-next="always" text:number-lines="true" text:line-number="0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cm" fo:margin-right="0cm" fo:margin-top="0.42cm" fo:margin-bottom="0.109cm" fo:text-indent="-0.25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ść_20_tabeli_20_prawa" style:display-name="zawartość tabeli prawa" style:family="paragraph" style:parent-style-name="Table_20_Contents">
      <style:paragraph-properties fo:margin-top="0.101cm" fo:margin-bottom="0.101cm"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ogrubieni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  <style:text-properties style:font-name="StarSymbol"/>
      </text:list-level-style-bullet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2.2cm" fo:margin-left="1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85cm" fo:margin-left="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2.35cm" fo:margin-left="1.499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fo:text-indent="-2.85cm" fo:margin-left="2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fo:text-indent="-3.35cm" fo:margin-left="2.4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3.851cm" fo:margin-left="3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fo:text-indent="-4.35cm" fo:margin-left="3.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fo:text-indent="-4.851cm" fo:margin-left="4.0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5.3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349cm" fo:margin-left="0.7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049cm" fo:margin-left="0.75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45cm" fo:margin-left="0.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0.85cm" fo:margin-left="0.7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1.649cm" fo:margin-left="0.75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2.05cm" fo:margin-left="0.7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2.45cm" fo:margin-left="0.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02-24T10:39:00</meta:creation-date>
    <dc:creator>Andrzej Gula</dc:creator>
    <dc:date>2017-03-14T20:27:33.48</dc:date>
    <meta:editing-cycles>17</meta:editing-cycles>
    <meta:editing-duration>PT30M2S</meta:editing-duration>
    <meta:generator>OpenOffice/4.1.3$Win32 OpenOffice.org_project/413m1$Build-9783</meta:generator>
    <meta:document-statistic meta:table-count="2" meta:image-count="0" meta:object-count="0" meta:page-count="2" meta:paragraph-count="72" meta:word-count="588" meta:character-count="3595"/>
  </office:meta>
</office:document-meta>
</file>