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E0000021133B18D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8cm" table:align="left" style:writing-mode="lr-tb"/>
    </style:style>
    <style:style style:name="Tabela1.A" style:family="table-column">
      <style:table-column-properties style:column-width="5.205cm"/>
    </style:style>
    <style:style style:name="Tabela1.B" style:family="table-column">
      <style:table-column-properties style:column-width="10.8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67cm" style:rel-width="100%" table:align="center" style:writing-mode="lr-tb"/>
    </style:style>
    <style:style style:name="Tabela2.A" style:family="table-column">
      <style:table-column-properties style:column-width="8.474cm" style:rel-column-width="4955*"/>
    </style:style>
    <style:style style:name="Tabela2.B" style:family="table-column">
      <style:table-column-properties style:column-width="8.493cm" style:rel-column-width="4967*"/>
    </style:style>
    <style:style style:name="Tabela2.1" style:family="table-row">
      <style:table-row-properties style:min-row-height="0.54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list-style-name="List_20_4"/>
    <style:style style:name="P5" style:family="paragraph" style:parent-style-name="Standard" style:list-style-name="List_20_3"/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Heading_20_1" style:list-style-name="Numbering_20_1"/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II OTWARTY TURNIEJ SZACHOWY<text:line-break/>O PUCHAR WÓJTA GMINY ROZOGI</text:p>
      <text:list xml:id="list9143086414446149968" text:style-name="Numbering_20_1">
        <text:list-item>
          <text:h text:style-name="P7" text:outline-level="1">ORGANIZATORZY</text:h>
        </text:list-item>
      </text:list>
      <text:list xml:id="list8634159524960075999" text:style-name="List_20_4">
        <text:list-item>
          <text:p text:style-name="P4">Stowarzyszenie „Zielona Alternatywa”</text:p>
        </text:list-item>
        <text:list-item>
          <text:p text:style-name="P4">Urząd Gminy Rozogi</text:p>
        </text:list-item>
        <text:list-item>
          <text:p text:style-name="P4">Gminny Ośrodek Kultury w Rozogach</text:p>
        </text:list-item>
        <text:list-item>
          <text:p text:style-name="P4">Warmińsko-Mazurski Związek Szachowy</text:p>
        </text:list-item>
      </text:list>
      <text:list xml:id="list31739174" text:continue-list="list9143086414446149968" text:style-name="Numbering_20_1">
        <text:list-item>
          <text:h text:style-name="P7" text:outline-level="1">CEL TURNIEJU</text:h>
        </text:list-item>
      </text:list>
      <text:list xml:id="list31734291" text:continue-list="list8634159524960075999" text:style-name="List_20_4">
        <text:list-item>
          <text:p text:style-name="P4">popularyzacja szachów wśród mieszkańców Gminy Rozogi,</text:p>
        </text:list-item>
        <text:list-item>
          <text:p text:style-name="P4">konfrontacja szachistów z regionu Warmii i Mazur oraz integracja braci szachowej,</text:p>
        </text:list-item>
        <text:list-item>
          <text:p text:style-name="P4">rekreacja oraz poznanie walorów turystycznych Rozóg i okolic, promocja Gminy,</text:p>
        </text:list-item>
        <text:list-item>
          <text:p text:style-name="P4">umożliwienie wejścia na listę rankingową FIDE w szachach szybkich.</text:p>
        </text:list-item>
      </text:list>
      <text:list xml:id="list31744059" text:continue-list="list31739174" text:style-name="Numbering_20_1">
        <text:list-item>
          <text:h text:style-name="P7" text:outline-level="1">TERMIN I MIEJSCE</text:h>
        </text:list-item>
      </text:list>
      <text:p text:style-name="Standard">Turniej odbędzie się <text:span text:style-name="Strong_20_Emphasis">w niedzielę 11 czerwca 2017r. w Gminnym Ośrodku Kultury w Rozogach, Plac Jana Pawła II 1.</text:span></text:p>
      <text:list xml:id="list31719658" text:continue-numbering="true" text:style-name="Numbering_20_1">
        <text:list-item>
          <text:h text:style-name="P7" text:outline-level="1">SYSTEM ROZGRYWEK I TEMPO GRY</text:h>
        </text:list-item>
      </text:list>
      <text:p text:style-name="Standard">System szwajcarski na dystansie 9 rund, prowadzony programem ChessArbiter.</text:p>
      <text:p text:style-name="Standard">Tempo gry: <text:span text:style-name="Strong_20_Emphasis">10’ + 5”</text:span> na każde posunięcie od początku partii.</text:p>
      <text:p text:style-name="Standard">Obowiązują przepisy gry FIDE.</text:p>
      <text:p text:style-name="Standard"><text:span text:style-name="Strong_20_Emphasis">Turniej zgłoszony do oceny rankingowej FIDE w szachach szybkich.</text:span></text:p>
      <text:list xml:id="list31725466" text:continue-numbering="true" text:style-name="Numbering_20_1">
        <text:list-item>
          <text:h text:style-name="P7" text:outline-level="1">WARUNKI UCZESTNICTWA</text:h>
        </text:list-item>
      </text:list>
      <text:p text:style-name="Standard">Turniej ma charakter otwarty, mogą w nim uczestniczyć wszyscy chętni, którzy dokonają zgłoszenia poprzez serwis turniejowy ChessArbiter lub pocztą elektroniczną agu1@o2.pl do dnia 8.06.2017r. oraz opłacą w dniu turnieju wpisowe w wysokości: </text:p>
      <text:list xml:id="list31724230" text:continue-list="list31734291" text:style-name="List_20_4">
        <text:list-item>
          <text:p text:style-name="P4">Seniorzy – <text:span text:style-name="Strong_20_Emphasis">25 zł</text:span></text:p>
        </text:list-item>
        <text:list-item>
          <text:p text:style-name="P4">Weterani (ur. 1956 i starsi) – <text:span text:style-name="Strong_20_Emphasis">20 zł</text:span></text:p>
        </text:list-item>
        <text:list-item>
          <text:p text:style-name="P4">Kobiety oraz młodzież do lat 18 – <text:span text:style-name="Strong_20_Emphasis">15 zł</text:span></text:p>
        </text:list-item>
        <text:list-item>
          <text:p text:style-name="P4">Zawodnicy z tytułami: GM, WGM, IM, WIM, FM, WFM, M oraz mieszkańcy Gminy Rozogi – zwolnieni z wpisowego</text:p>
        </text:list-item>
      </text:list>
      <text:p text:style-name="Standard"><text:span text:style-name="Strong_20_Emphasis">W cenę wpisowego wliczony jest ciepły posiłek oraz kawa, herbata i słodki poczęstunek.</text:span></text:p>
      <text:list xml:id="list31729467" text:continue-list="list31725466" text:style-name="Numbering_20_1">
        <text:list-item>
          <text:h text:style-name="P7" text:outline-level="1">NAGRODY</text:h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/>I miejsce – <text:span text:style-name="Strong_20_Emphasis">300 zł</text:span></text:p>
            <text:p text:style-name="P1">II miejsce – <text:span text:style-name="Strong_20_Emphasis">200 zł</text:span></text:p>
            <text:p text:style-name="P1">III miejsce – <text:span text:style-name="Strong_20_Emphasis">150</text:span> <text:span text:style-name="Strong_20_Emphasis">zł</text:span></text:p>
            <text:p text:style-name="P1">IV miejsce – <text:span text:style-name="Strong_20_Emphasis">100</text:span> <text:span text:style-name="Strong_20_Emphasis">zł</text:span></text:p>
            <text:p text:style-name="P1">V miejsce – <text:s text:c="2"/><text:span text:style-name="Strong_20_Emphasis">80</text:span> zł</text:p>
            <text:p text:style-name="P1">VI miejsce – <text:s text:c="2"/><text:span text:style-name="Strong_20_Emphasis">60</text:span> <text:span text:style-name="Strong_20_Emphasis">zł</text:span></text:p>
          </table:table-cell>
          <table:table-cell table:style-name="Tabela1.A1" office:value-type="string">
            <text:p text:style-name="P1">Najlepsza kobieta – <text:span text:style-name="Strong_20_Emphasis">50</text:span> <text:span text:style-name="Strong_20_Emphasis">zł</text:span></text:p>
            <text:p text:style-name="P1">Najlepszy młodzik do 14 lat – <text:span text:style-name="Strong_20_Emphasis">50</text:span> <text:span text:style-name="Strong_20_Emphasis">zł</text:span></text:p>
            <text:p text:style-name="P1">Najlepszy senior powyżej 60 lat – <text:span text:style-name="Strong_20_Emphasis">50</text:span> <text:span text:style-name="Strong_20_Emphasis">zł</text:span></text:p>
            <text:p text:style-name="P1">Zawodnik krajowy o rankingu PZSzach do 1800 – <text:span text:style-name="Strong_20_Emphasis">50</text:span> <text:span text:style-name="Strong_20_Emphasis">zł</text:span></text:p>
            <text:p text:style-name="P1">Najlepszy zawodnik z Gminy Rozogi – <text:span text:style-name="Strong_20_Emphasis">50</text:span> <text:span text:style-name="Strong_20_Emphasis">zł</text:span></text:p>
            <text:p text:style-name="P1">Nagroda losowana – <text:span text:style-name="Strong_20_Emphasis">50</text:span> <text:span text:style-name="Strong_20_Emphasis">zł</text:span></text:p>
          </table:table-cell>
        </table:table-row>
      </table:table>
      <text:p text:style-name="Standard"><text:span text:style-name="Strong_20_Emphasis">W przypadku otrzymania dofinansowania pula nagród zostanie zwiększona.</text:span></text:p>
      <text:list xml:id="list31739107" text:continue-numbering="true" text:style-name="Numbering_20_1">
        <text:list-item>
          <text:h text:style-name="P7" text:outline-level="1"><text:soft-page-break/>PROGRAM TURNIEJU</text:h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/><text:span text:style-name="Strong_20_Emphasis">9:00 -10.00</text:span> – potwierdzenie udziału</text:p>
            <text:p text:style-name="Standard"><text:s/><text:span text:style-name="Strong_20_Emphasis">10:15</text:span> – otwarcie turnieju</text:p>
            <text:p text:style-name="Standard"><text:span text:style-name="T1"><text:s/></text:span><text:span text:style-name="Strong_20_Emphasis"><text:span text:style-name="T1">10:30</text:span></text:span><text:span text:style-name="T1"> – Rundy I-V </text:span></text:p>
            <text:p text:style-name="P3">około <text:span text:style-name="Strong_20_Emphasis">13:40</text:span> – <text:s/>przerwa obiadowa</text:p>
          </table:table-cell>
          <table:table-cell table:style-name="Tabela2.A1" office:value-type="string">
            <text:p text:style-name="Standard"><text:s/><text:span text:style-name="Strong_20_Emphasis"><text:span text:style-name="T1">14:10</text:span></text:span><text:span text:style-name="T1"> – Rundy VI -IX</text:span></text:p>
            <text:p text:style-name="Standard"><text:s/><text:span text:style-name="Strong_20_Emphasis">17:00</text:span> – zakończenie turnieju</text:p>
          </table:table-cell>
        </table:table-row>
      </table:table>
      <text:list xml:id="list31724555" text:continue-numbering="true" text:style-name="Numbering_20_1">
        <text:list-item>
          <text:h text:style-name="P7" text:outline-level="1">SPRAWY RÓŻNE</text:h>
        </text:list-item>
      </text:list>
      <text:list xml:id="list1431307530378785916" text:style-name="List_20_3">
        <text:list-item>
          <text:p text:style-name="P5">UWAGA! Można otrzymać tylko jedną nagrodę (nie dotyczy nagrody losowanej),</text:p>
        </text:list-item>
        <text:list-item>
          <text:p text:style-name="P5">Wszystkie nagrody zostaną przyznane bez względu na ilość uprawnionych zawodników w danej kategorii,</text:p>
        </text:list-item>
        <text:list-item>
          <text:p text:style-name="P5">Warunkiem otrzymania nagrody pieniężnej jest podanie organizatorom numeru PESEL lub NIP (pod rygorem nie wypłacenia nagrody),</text:p>
        </text:list-item>
        <text:list-item>
          <text:p text:style-name="P5">Ostateczna interpretacja komunikatu oraz przepisów gry należy do sędziego i organizatora,</text:p>
        </text:list-item>
        <text:list-item>
          <text:p text:style-name="P5">Sprzęt do gry zapewnia organizator,</text:p>
        </text:list-item>
        <text:list-item>
          <text:p text:style-name="P5">Organizator zapewnia ciepły posiłek w czasie przerwy obiadowej po V rundzie oraz kawę, herbatę i słodki poczęstunek podczas trwania turnieju, a także drobne upominki dla każdego zawodnika, </text:p>
        </text:list-item>
        <text:list-item>
          <text:p text:style-name="P5">Dodatkowych informacji udziela Paweł Orłowski tel. 665-654-949, e-mail: <text:a xlink:type="simple" xlink:href="mailto:ori49@wp.pl" text:style-name="Internet_20_link" text:visited-style-name="Visited_20_Internet_20_Link">ori49@wp.pl</text:a> .</text:p>
        </text:list-item>
      </text:list>
      <text:p text:style-name="Standard"/>
      <text:p text:style-name="P2"><text:span text:style-name="Strong_20_Emphasis">TURNIEJ ZALICZANY DO KLASYFIKACJI GRAND PRIX<text:line-break/>WOJEWÓDZTWA WARMIŃSKO-MAZURSKIEGO W SZACHACH SZYBKICH</text:span></text:p>
      <text:p text:style-name="Standard"><text:span text:style-name="Strong_20_Emphasis"/></text:p>
      <text:p text:style-name="P2"><text:span text:style-name="Strong_20_Emphasis">ZAPRASZAMY DO GRY<text:line-break/>ORGANIZATOR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Times New Roman1" fo:font-size="18pt" fo:letter-spacing="0.212cm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9cm" fo:margin-bottom="0.101cm" fo:keep-with-next="always" text:number-lines="true" text:line-number="1">
        <style:tab-stops>
          <style:tab-stop style:position="0cm"/>
        </style:tab-stops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I">
        <style:list-level-properties text:list-level-position-and-space-mode="label-alignment" fo:text-align="end">
          <style:list-level-label-alignment text:label-followed-by="listtab" fo:text-indent="-0.501cm" fo:margin-left="0.25cm"/>
        </style:list-level-properties>
      </text:list-level-style-number>
      <text:list-level-style-number text:level="2" text:style-name="Numbering_20_Symbols" style:num-prefix=" " style:num-suffix=" 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bullet text:level="5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349cm" fo:text-indent="-0.395cm" fo:margin-left="0.7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349cm" fo:text-indent="-0.395cm" fo:margin-left="0.39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349cm" fo:text-indent="-0.395cm" fo:margin-left="0.7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349cm" fo:text-indent="-0.395cm" fo:margin-left="0.39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349cm" fo:text-indent="-0.395cm" fo:margin-left="0.7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349cm" fo:text-indent="-0.395cm" fo:margin-left="0.39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349cm" fo:text-indent="-0.395cm" fo:margin-left="0.7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349cm" fo:text-indent="-0.395cm" fo:margin-left="0.39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349cm" fo:text-indent="-0.395cm" fo:margin-left="0.79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18cm solid #ffffff" fo:padding-top="2cm" fo:padding-bottom="2cm" fo:padding-left="2.499cm" fo:padding-right="1.499cm" style:shadow="none" fo:background-color="transparent" style:writing-mode="lr-tb" style:footnote-max-height="0cm">
        <style:background-image xlink:href="Pictures/100000000000018E0000021133B18D0A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7-05-10T22:51:31.66</meta:creation-date>
    <dc:date>2017-05-15T11:54:27.52</dc:date>
    <dc:creator>Andrzej Gula</dc:creator>
    <meta:editing-duration>PT52M27S</meta:editing-duration>
    <meta:editing-cycles>20</meta:editing-cycles>
    <meta:generator>OpenOffice/4.1.3$Win32 OpenOffice.org_project/413m1$Build-9783</meta:generator>
    <meta:document-statistic meta:table-count="2" meta:image-count="0" meta:object-count="0" meta:page-count="2" meta:paragraph-count="56" meta:word-count="456" meta:character-count="2868"/>
  </office:meta>
</office:document-meta>
</file>