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13.917cm" fo:margin-left="0.079cm" fo:margin-top="0cm" fo:margin-bottom="0cm" table:align="left" style:writing-mode="lr-tb"/>
    </style:style>
    <style:style style:name="Tabela1.A" style:family="table-column">
      <style:table-column-properties style:column-width="5.79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13.917cm" fo:margin-left="0.079cm" fo:margin-top="0cm" fo:margin-bottom="0cm" table:align="left" style:writing-mode="lr-tb"/>
    </style:style>
    <style:style style:name="Tabela2.A" style:family="table-column">
      <style:table-column-properties style:column-width="5.766cm"/>
    </style:style>
    <style:style style:name="Tabela2.B" style:family="table-column">
      <style:table-column-properties style:column-width="8.1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pl" fo:country="PL" style:font-name-asian="Times New Roman1" style:font-size-asian="14pt" style:font-name-complex="Times New Roman1" style:font-size-complex="14pt"/>
    </style:style>
    <style:style style:name="P14" style:family="paragraph" style:parent-style-name="Standard" style:list-style-name="WWNum1"/>
    <style:style style:name="P15" style:family="paragraph" style:parent-style-name="Standard">
      <style:text-properties style:font-name="Times New Roman CE" fo:font-size="14pt" fo:language="pl" fo:country="PL" style:font-name-asian="Times New Roman CE1" style:font-size-asian="14pt" style:font-name-complex="Times New Roman CE1" style:font-size-complex="14pt"/>
    </style:style>
    <style:style style:name="P16" style:family="paragraph" style:parent-style-name="Standard" style:list-style-name="WWNum1">
      <style:text-properties style:font-name="Times New Roman CE" fo:font-size="14pt" fo:language="en" fo:country="US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17" style:family="paragraph" style:parent-style-name="Standard">
      <style:text-properties style:font-name="Times New Roman CE" fo:font-size="14pt" style:font-name-asian="Times New Roman CE1" style:font-size-asian="14pt" style:font-name-complex="Times New Roman CE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6" style:family="text">
      <style:text-properties fo:font-size="14pt" fo:language="pl" fo:country="PL" style:font-name-asian="Times New Roman1" style:font-size-asian="14pt" style:font-name-complex="Times New Roman1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font-name="Times New Roman CE" fo:font-size="14pt" style:font-name-asian="Times New Roman CE1" style:font-size-asian="14pt" style:font-name-complex="Times New Roman CE1" style:font-size-complex="14pt"/>
    </style:style>
    <style:style style:name="T9" style:family="text">
      <style:text-properties style:font-name="Times New Roman CE" fo:font-size="14pt" fo:language="pl" fo:country="PL" style:font-name-asian="Times New Roman CE1" style:font-size-asian="14pt" style:font-name-complex="Times New Roman CE1" style:font-size-complex="14pt"/>
    </style:style>
    <style:style style:name="T10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GRAND PRIX Skarżyska-Kamiennej w Szachach Szybkich</text:p>
      <text:p text:style-name="P8">2016/2017</text:p>
      <text:p text:style-name="P3"/>
      <text:p text:style-name="P10">REGULAMIN</text:p>
      <text:p text:style-name="P1"/>
      <text:list xml:id="list9189418112839671195" text:style-name="WWNum1">
        <text:list-item>
          <text:p text:style-name="P11">Organizator i miejsce.</text:p>
        </text:list-item>
      </text:list>
      <text:p text:style-name="P12">Miejskie Centrum Kultury w Skarżysku-Kamiennej.</text:p>
      <text:p text:style-name="P4"/>
      <text:list xml:id="list40268569" text:continue-numbering="true" text:style-name="WWNum1">
        <text:list-item>
          <text:p text:style-name="P11">Cele.</text:p>
        </text:list-item>
      </text:list>
      <text:p text:style-name="Standard"><text:span text:style-name="T2">- </text:span><text:span text:style-name="T1">promocja szachów na terenie Skarżyska-Kamiennej</text:span></text:p>
      <text:p text:style-name="P12">- wyłonienie najlepszego zawodnika w szachach szybkich w cyklu całorocznego GRAND PRIX</text:p>
      <text:p text:style-name="P4"/>
      <text:list xml:id="list40254557" text:continue-numbering="true" text:style-name="WWNum1">
        <text:list-item>
          <text:p text:style-name="P11">Tempo gry, system rozgrywek.</text:p>
        </text:list-item>
      </text:list>
      <text:p text:style-name="P12">Turniej każdorazowo będzie rozgrywany systemem szwajcarskim na dystansie 7 rund.</text:p>
      <text:p text:style-name="P12">Tempo gry: 20 minut na partię na zawodnika.</text:p>
      <text:p text:style-name="P4"/>
      <text:list xml:id="list40283269" text:continue-numbering="true" text:style-name="WWNum1">
        <text:list-item>
          <text:p text:style-name="P11">Warunki uczestnictwa.</text:p>
        </text:list-item>
      </text:list>
      <text:p text:style-name="Standard"><text:span text:style-name="T1">W turniejach mogą uczestniczyć wszyscy chętni zawodnicy, którzy potwierdzą swój udział do godziny 9</text:span><text:span text:style-name="T7">55</text:span><text:span text:style-name="T1">. Wpisowe: 15 zł;</text:span></text:p>
      <text:p text:style-name="P12">seniorzy powyżej 60 roku życia, juniorzy do 18 roku życia i zawodnicy z rankingiem FIDE co najmniej 1800 – 10 zł.</text:p>
      <text:p text:style-name="P4"/>
      <text:list xml:id="list40254888" text:continue-numbering="true" text:style-name="WWNum1">
        <text:list-item>
          <text:p text:style-name="P11">Terminarz.</text:p>
        </text:list-item>
      </text:list>
      <text:p text:style-name="Standard"><text:span text:style-name="T1">Turnieje każdorazowo rozpoczynają się o godzinie 10</text:span><text:span text:style-name="T7">00</text:span><text:span text:style-name="T1">. Zgłoszenia na sali gry od godziny 9</text:span><text:span text:style-name="T7">00</text:span><text:span text:style-name="T1"> lub na serwerze </text:span><text:a xlink:type="simple" xlink:href="http://chessarbiter.com/" text:style-name="Internet_20_link" text:visited-style-name="Visited_20_Internet_20_Link"><text:span text:style-name="T1">http://chessarbiter.com/</text:span></text:a>.</text:p>
      <text:p text:style-name="P12">Terminy poszczególnych turniejów:</text:p>
      <text:p text:style-name="P12">- 15 października</text:p>
      <text:p text:style-name="P12">- 10 grudnia</text:p>
      <text:p text:style-name="P12">- 11 marca<text:bookmark text:name="_GoBack"/></text:p>
      <text:p text:style-name="P12">- 1 kwietnia</text:p>
      <text:p text:style-name="P12">- 27 maja (FINAŁ)</text:p>
      <text:p text:style-name="Standard"><text:span text:style-name="T5">Organizator turnieju zastrzega sobie możliwość zmiany terminów,</text:span><text:span text:style-name="T1"> które będą podawane najpóźniej na 3 tygodnie przed poszczególnymi turniejami.</text:span></text:p>
      <text:p text:style-name="P4"/>
      <text:list xml:id="list40260905" text:continue-numbering="true" text:style-name="WWNum1">
        <text:list-item>
          <text:p text:style-name="P11">Ustalanie miejsc.</text:p>
        </text:list-item>
      </text:list>
      <text:p text:style-name="P12">O końcowej kolejności decyduje liczba punktów GRAND PRIX. W przypadku dzielenia nagrodzonych miejsc będzie przeprowadzona dogrywka w szachach błyskawicznych.</text:p>
      <text:p text:style-name="P12">Do klasyfikacji zaliczane będą 4 najlepsze wyniki (odrzucenie najsłabszego rezultatu).</text:p>
      <text:p text:style-name="P12">Punkty do klasyfikacji GRAND PRIX wg następujących tabeli:</text:p>
      <text:p text:style-name="P5"/>
      <text:p text:style-name="P6">JUNIOR-18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I miejsce</text:p>
          </table:table-cell>
          <table:table-cell table:style-name="Tabela1.B1" office:value-type="string">
            <text:p text:style-name="P18">10 x liczba punktów w turnieju</text:p>
          </table:table-cell>
        </table:table-row>
        <table:table-row table:style-name="Tabela1.1">
          <table:table-cell table:style-name="Tabela1.A2" office:value-type="string">
            <text:p text:style-name="P18">II miejsce</text:p>
          </table:table-cell>
          <table:table-cell table:style-name="Tabela1.B2" office:value-type="string">
            <text:p text:style-name="P18">6 x liczba punktów w turnieju</text:p>
          </table:table-cell>
        </table:table-row>
        <table:table-row table:style-name="Tabela1.1">
          <table:table-cell table:style-name="Tabela1.A2" office:value-type="string">
            <text:p text:style-name="P18">III miejsce</text:p>
          </table:table-cell>
          <table:table-cell table:style-name="Tabela1.B2" office:value-type="string">
            <text:p text:style-name="P18">2 x liczba punktów w turnieju</text:p>
          </table:table-cell>
        </table:table-row>
        <table:table-row table:style-name="Tabela1.1">
          <table:table-cell table:style-name="Tabela1.A2" office:value-type="string">
            <text:p text:style-name="P18">IV miejsce i kolejne</text:p>
          </table:table-cell>
          <table:table-cell table:style-name="Tabela1.B2" office:value-type="string">
            <text:p text:style-name="P18">1 x liczba punktów w turnieju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OPEN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 miejsce</text:p>
          </table:table-cell>
          <table:table-cell table:style-name="Tabela2.B1" office:value-type="string">
            <text:p text:style-name="P18">20 x liczba punktów w turnieju</text:p>
          </table:table-cell>
        </table:table-row>
        <table:table-row table:style-name="Tabela2.1">
          <table:table-cell table:style-name="Tabela2.A2" office:value-type="string">
            <text:p text:style-name="P18">II miejsce</text:p>
          </table:table-cell>
          <table:table-cell table:style-name="Tabela2.B2" office:value-type="string">
            <text:p text:style-name="P18">16 x liczba punktów w turnieju</text:p>
          </table:table-cell>
        </table:table-row>
        <table:table-row table:style-name="Tabela2.1">
          <table:table-cell table:style-name="Tabela2.A2" office:value-type="string">
            <text:p text:style-name="P18">III miejsce</text:p>
          </table:table-cell>
          <table:table-cell table:style-name="Tabela2.B2" office:value-type="string">
            <text:p text:style-name="P18">12 x liczba punktów w turnieju</text:p>
          </table:table-cell>
        </table:table-row>
        <table:table-row table:style-name="Tabela2.1">
          <table:table-cell table:style-name="Tabela2.A2" office:value-type="string">
            <text:p text:style-name="P18">IV miejsce</text:p>
          </table:table-cell>
          <table:table-cell table:style-name="Tabela2.B2" office:value-type="string">
            <text:p text:style-name="P18">10 x liczba punktów w turnieju</text:p>
          </table:table-cell>
        </table:table-row>
        <table:table-row table:style-name="Tabela2.1">
          <table:table-cell table:style-name="Tabela2.A2" office:value-type="string">
            <text:p text:style-name="P18">V miejsce</text:p>
          </table:table-cell>
          <table:table-cell table:style-name="Tabela2.B2" office:value-type="string">
            <text:p text:style-name="P18">8 x liczba punktów w turnieju</text:p>
          </table:table-cell>
        </table:table-row>
        <table:table-row table:style-name="Tabela2.1">
          <table:table-cell table:style-name="Tabela2.A2" office:value-type="string">
            <text:p text:style-name="P18">VI <text:s/>miejsce</text:p>
          </table:table-cell>
          <table:table-cell table:style-name="Tabela2.B2" office:value-type="string">
            <text:p text:style-name="P18">6 x liczba punktów w turnieju</text:p>
          </table:table-cell>
        </table:table-row>
        <table:table-row table:style-name="Tabela2.1">
          <table:table-cell table:style-name="Tabela2.A2" office:value-type="string">
            <text:p text:style-name="P18">VII miejsce</text:p>
          </table:table-cell>
          <table:table-cell table:style-name="Tabela2.B2" office:value-type="string">
            <text:p text:style-name="P18">4 x liczba punktów w turnieju</text:p>
          </table:table-cell>
        </table:table-row>
        <table:table-row table:style-name="Tabela2.1">
          <table:table-cell table:style-name="Tabela2.A2" office:value-type="string">
            <text:p text:style-name="P18">VIII miejsce</text:p>
          </table:table-cell>
          <table:table-cell table:style-name="Tabela2.B2" office:value-type="string">
            <text:p text:style-name="P18">2 x liczba punktów w turnieju</text:p>
          </table:table-cell>
        </table:table-row>
        <table:table-row table:style-name="Tabela2.1">
          <table:table-cell table:style-name="Tabela2.A2" office:value-type="string">
            <text:p text:style-name="P18">IX miejsce i kolejne</text:p>
          </table:table-cell>
          <table:table-cell table:style-name="Tabela2.B2" office:value-type="string">
            <text:p text:style-name="P18">1 x liczna punktów w turnieju</text:p>
          </table:table-cell>
        </table:table-row>
      </table:table>
      <text:p text:style-name="P12"><text:s/></text:p>
      <text:p text:style-name="P12">W poszczególnych turniejach w przypadku dzielenia miejsc od I do VIII (I do III dla juniorów) będzie przeprowadzana dogrywka w szachach błyskawicznych. Zasady dogrywki określa Sędzia Główny. Kryteria pomocnicze do określania rozstawień:</text:p>
      <text:p text:style-name="P12">- średni Bucholz</text:p>
      <text:p text:style-name="P12">- Bucholz</text:p>
      <text:p text:style-name="P12">- liczba zwycięstw</text:p>
      <text:p text:style-name="P4"/>
      <text:list xml:id="list40279782" text:continue-numbering="true" text:style-name="WWNum1">
        <text:list-item>
          <text:p text:style-name="P11">Nagrody.</text:p>
        </text:list-item>
      </text:list>
      <text:p text:style-name="P12">W każdym turnieju najlepsi zawodnicy otrzymają dyplomy i upominki.</text:p>
      <text:p text:style-name="P12">Za cały cykl nagrody finansowe i atrakcyjne nagrody rzeczowe dla najlepszych zawodników w kategorii OPEN i kategori JUNIOR-18.</text:p>
      <text:p text:style-name="P4"/>
      <text:list xml:id="list40271428" text:continue-numbering="true" text:style-name="WWNum1">
        <text:list-item>
          <text:p text:style-name="P11">Przepisy gry.</text:p>
        </text:list-item>
      </text:list>
      <text:p text:style-name="Standard"><text:span text:style-name="T1">Obowiązują aktualne przepisy gry FIDE i postawa fair-play. W turnieju będzie stosowany aneks G.4. </text:span><text:span text:style-name="T4">Zawodnikom wolno posiada</text:span><text:span text:style-name="T8">ć na sali gry telefon kom</text:span><text:span text:style-name="T6">órkowy </text:span></text:p>
      <text:p text:style-name="Standard"><text:span text:style-name="T6">lub inne urz</text:span><text:span text:style-name="T9">ądzenie komunikacyjne, o ile będzie ono całkowicie wyłączone. Jeżeli nie będzie budził wątpliwości fakt, że zawodnik posiada włączony telefon kom</text:span><text:span text:style-name="T6">órkowy</text:span></text:p>
      <text:p text:style-name="Standard"><text:span text:style-name="T6"><text:s/>lub inne urz</text:span><text:span text:style-name="T9">ądzenie komunikacyjne albo z tego urządzenia wydobędzie się w trakcie gry jakikolwiek dźwięk, zawodnik przegrywa partię. Od drugiego turnieju 1 numer na liście startowej przysługuje liderowi klasyfikacji generalnej w kategorii OPEN, </text:span></text:p>
      <text:p text:style-name="P15">a gdy jest on nieobecny, najwyżej sklasyfikowanemu zawodnikowi tej kategorii.</text:p>
      <text:p text:style-name="P4"/>
      <text:list xml:id="list40280850" text:continue-numbering="true" text:style-name="WWNum1">
        <text:list-item>
          <text:p text:style-name="P16">Sędziowanie.</text:p>
        </text:list-item>
      </text:list>
      <text:p text:style-name="Standard"><text:span text:style-name="T4">S</text:span><text:span text:style-name="T8">ędzią G</text:span><text:span text:style-name="T6">łównym jest Aleksande</text:span><text:span text:style-name="T9">r Kędzierski, sędzia szachowy II klasy, nr licencji 07300142, nr telefonu 667 831 320.</text:span></text:p>
      <text:p text:style-name="P4"/>
      <text:list xml:id="list40256172" text:continue-numbering="true" text:style-name="WWNum1">
        <text:list-item>
          <text:p text:style-name="P14"><text:span text:style-name="T3"><text:s/>Postanowienia ko</text:span><text:span text:style-name="T10">ńcowe.</text:span></text:p>
        </text:list-item>
      </text:list>
      <text:p text:style-name="P17">Wzięcie udziału w turniejach cyklu i opłacenie wpisowego jest równoznaczne </text:p>
      <text:p text:style-name="Standard"><text:span text:style-name="T8">z akceptacją postanowień Regulaminu </text:span><text:span text:style-name="T9">i oznacza zgodę na wykorzystanie wizerunku zawodnik</text:span><text:span text:style-name="T6">ów i ich partii w celu promocji szachów i Organizatora.</text:span><text:span text:style-name="T4"> Zawodnicy ubezpiecz</text:span><text:span text:style-name="T8">ają się we własnym zakresie.</text:span></text:p>
      <text:p text:style-name="Standard"><text:span text:style-name="T4">Opiek</text:span><text:span text:style-name="T8">ę nad zawodnikami niepełnoletnimi w trakcie trwania turnieju sprawują ich opiekunowie prawni lub osoby przez nich upoważnione.</text:span></text:p>
      <text:p text:style-name="P2"><text:span text:style-name="T4">O wszystkich sprawach nieuj</text:span><text:span text:style-name="T8">ętych w Regulaminie decyduje Organizator</text:span></text:p>
      <text:p text:style-name="P2"><text:span text:style-name="T8">w porozumieniu z Sędzią Gł</text:span><text:span text:style-name="T6">ównym.</text:span></text:p>
      <text:p text:style-name="P13">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Aleksander Kędzierski</dc:creator>
    <meta:editing-cycles>4</meta:editing-cycles>
    <meta:creation-date>2016-09-27T11:51:00</meta:creation-date>
    <dc:date>2016-09-27T20:09:06.23</dc:date>
    <meta:editing-duration>PT24S</meta:editing-duration>
    <meta:generator>OpenOffice/4.1.2$Win32 OpenOffice.org_project/412m3$Build-9782</meta:generator>
    <meta:document-statistic meta:table-count="2" meta:image-count="0" meta:object-count="0" meta:page-count="2" meta:paragraph-count="77" meta:word-count="555" meta:character-count="3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