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176AE58E5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6cm" table:align="left" style:writing-mode="lr-tb"/>
    </style:style>
    <style:style style:name="Tabela1.A" style:family="table-column">
      <style:table-column-properties style:column-width="5.629cm"/>
    </style:style>
    <style:style style:name="Tabela1.B" style:family="table-column">
      <style:table-column-properties style:column-width="5.632cm"/>
    </style:style>
    <style:style style:name="Tabela1.C" style:family="table-column">
      <style:table-column-properties style:column-width="4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 style:list-style-name="List_20_1"/>
    <style:style style:name="P9" style:family="paragraph" style:parent-style-name="Standard" style:list-style-name="List_20_1">
      <style:text-properties fo:font-size="12pt" style:font-size-asian="12pt" style:font-size-complex="12pt"/>
    </style:style>
    <style:style style:name="P10" style:family="paragraph" style:parent-style-name="Standard" style:list-style-name="List_20_1">
      <style:paragraph-properties>
        <style:tab-stops/>
      </style:paragraph-properties>
    </style:style>
    <style:style style:name="P11" style:family="paragraph" style:parent-style-name="Standard" style:list-style-name="List_20_1">
      <style:paragraph-properties>
        <style:tab-stops>
          <style:tab-stop style:position="1cm"/>
        </style:tab-stops>
      </style:paragraph-properties>
    </style:style>
    <style:style style:name="P12" style:family="paragraph" style:parent-style-name="Standard" style:list-style-name="List_20_1">
      <style:paragraph-properties>
        <style:tab-stops>
          <style:tab-stop style:position="0.953cm"/>
        </style:tab-stops>
      </style:paragraph-properties>
    </style:style>
    <style:style style:name="P13" style:family="paragraph" style:parent-style-name="Standard" style:list-style-name="List_20_1">
      <style:paragraph-properties fo:text-align="start" style:justify-single-word="false">
        <style:tab-stops>
          <style:tab-stop style:position="2.223cm"/>
        </style:tab-stops>
      </style:paragraph-properties>
    </style:style>
    <style:style style:name="P14" style:family="paragraph" style:parent-style-name="Standard" style:list-style-name="List_20_2">
      <style:paragraph-properties fo:text-align="start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 style:list-style-name="List_20_1" style:master-page-name="">
      <style:paragraph-properties style:line-height-at-least="0.635cm" fo:text-align="start" style:justify-single-word="false" fo:orphans="0" fo:widows="0" fo:hyphenation-ladder-count="no-limit" style:page-number="auto" style:vertical-align="baseline" style:writing-mode="lr-tb"/>
      <style:text-properties fo:hyphenate="false" fo:hyphenation-remain-char-count="2" fo:hyphenation-push-char-count="2"/>
    </style:style>
    <style:style style:name="P16" style:family="paragraph" style:parent-style-name="Standard" style:list-style-name="List_20_1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17" style:family="paragraph" style:parent-style-name="Heading_20_1" style:list-style-name="Numbering_20_1"/>
    <style:style style:name="P18" style:family="paragraph" style:parent-style-name="Heading_20_1" style:list-style-name="Numbering_20_1" style:master-page-name="First_20_Page">
      <style:paragraph-properties style:page-number="auto"/>
    </style:style>
    <style:style style:name="P19" style:family="paragraph" style:parent-style-name="Heading_20_1" style:list-style-name="Numbering_20_1">
      <style:paragraph-properties fo:break-before="page"/>
    </style:style>
    <style:style style:name="P20" style:family="paragraph" style:parent-style-name="loga" style:master-page-name="First_20_Page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20930812871315141" text:style-name="Numbering_20_1">
        <text:list-item>
          <text:h text:style-name="P18" text:outline-level="1">ORGANIZATORZY I SPONSORZY TURNIEJU</text:h>
        </text:list-item>
      </text:list>
      <text:list xml:id="list2517475131465989028" text:style-name="List_20_1">
        <text:list-item>
          <text:p text:style-name="P9">Urząd Miasta Elbląg - patronat Honorowy Prezydenta Miasta Witolda Wróblewskiego</text:p>
        </text:list-item>
        <text:list-item>
          <text:p text:style-name="P8">UKS HETMAN ELBLĄG</text:p>
        </text:list-item>
        <text:list-item>
          <text:p text:style-name="P8">Firma „Made in Elbląg” - <text:a xlink:type="simple" xlink:href="http://madeinelblag.pl/" text:style-name="Internet_20_link" text:visited-style-name="Visited_20_Internet_20_Link">madeinelblag.pl</text:a></text:p>
        </text:list-item>
        <text:list-item>
          <text:p text:style-name="P8">Gazeta Dziennik Elbląski- patronat medialny</text:p>
        </text:list-item>
        <text:list-item>
          <text:p text:style-name="P8">Laboratorium Analiz Medycznych</text:p>
        </text:list-item>
        <text:list-item>
          <text:p text:style-name="P8">Klinika Medycyny Estetycznej BellaMed</text:p>
        </text:list-item>
        <text:list-item>
          <text:p text:style-name="P8">Przedsiębiorstwo Handlowo-Produkcyjno-Usługowe Edward Kwiatkowski</text:p>
        </text:list-item>
        <text:list-item>
          <text:p text:style-name="P8">Spółka Meblowa KAM sp. j. - <text:a xlink:type="simple" xlink:href="https://www.meblekam.pl/" office:target-frame-name="_blank" xlink:show="new" text:style-name="Internet_20_link" text:visited-style-name="Visited_20_Internet_20_Link">www.meblekam.pl</text:a></text:p>
        </text:list-item>
      </text:list>
      <text:list xml:id="list32253088" text:continue-list="list5720930812871315141" text:style-name="Numbering_20_1">
        <text:list-item>
          <text:h text:style-name="P17" text:outline-level="1">CEL TURNIEJU</text:h>
        </text:list-item>
      </text:list>
      <text:list xml:id="list32241300" text:continue-list="list2517475131465989028" text:style-name="List_20_1">
        <text:list-item>
          <text:p text:style-name="P10">popularyzacja „Królewskiej Gry” wśród dzieci, młodzieży oraz dorosłych mieszkańców Elbląga</text:p>
        </text:list-item>
        <text:list-item>
          <text:p text:style-name="P10">możliwość podniesienia rankingu FIDE,</text:p>
        </text:list-item>
        <text:list-item>
          <text:p text:style-name="P8">umożliwienie wejścia na listę rankingową FIDE w szachach szybkich</text:p>
        </text:list-item>
        <text:list-item>
          <text:p text:style-name="P8">Promocja miasta Elbląga</text:p>
        </text:list-item>
      </text:list>
      <text:list xml:id="list32242491" text:continue-list="list32253088" text:style-name="Numbering_20_1">
        <text:list-item>
          <text:h text:style-name="P17" text:outline-level="1">TERMIN<text:span text:style-name="T4"> I MIEJSCE</text:span></text:h>
        </text:list-item>
      </text:list>
      <text:p text:style-name="P3">Turniej odbędzie się w<text:span text:style-name="T2"> niedzielę 29 kwietnia 2018 r. w Ratuszu Staromiejskim, </text:span><text:span text:style-name="T3">ul. Stary Rynek 25. </text:span></text:p>
      <text:list xml:id="list32261932" text:continue-numbering="true" text:style-name="Numbering_20_1">
        <text:list-item>
          <text:h text:style-name="P17" text:outline-level="1">SYSTEM ROZGRYWEK I TEMPO GRY</text:h>
        </text:list-item>
      </text:list>
      <text:list xml:id="list32258396" text:continue-list="list32241300" text:style-name="List_20_1">
        <text:list-item>
          <text:p text:style-name="P11">System szwajcarski na dystansie <text:span text:style-name="T2">9 rund</text:span>, prowadzony programem ChessArbiter. </text:p>
        </text:list-item>
        <text:list-item>
          <text:p text:style-name="P12">Obowiązują przepisy gry FIDE dla szachów szybkich.</text:p>
        </text:list-item>
        <text:list-item>
          <text:p text:style-name="P12">Tempo gry: <text:span text:style-name="T2">10’+ 5”</text:span> na każde posunięcie od początku partii.</text:p>
        </text:list-item>
      </text:list>
      <text:list xml:id="list32241083" text:continue-list="list32261932" text:style-name="Numbering_20_1">
        <text:list-item>
          <text:h text:style-name="P17" text:outline-level="1">WARUNKI UCZESTNICTWA</text:h>
        </text:list-item>
      </text:list>
      <text:p text:style-name="P4">Turniej ma charakter otwarty, mogą w nim uczestniczyć wszyscy chętni, którzy dokonają zgłoszenia poprzez serwis turniejowy ChessArbiter lub pocztą elektroniczną na adres:<text:line-break/><text:a xlink:type="simple" xlink:href="mailto:kwadecka-janik@wp.pl" text:style-name="Internet_20_link" text:visited-style-name="Visited_20_Internet_20_Link">kwadecka-janik@wp.pl</text:a> do dnia <text:span text:style-name="T1">20.04.2018r.</text:span> oraz opłacą w dniu turnieju wpisowe w wysokości:</text:p>
      <text:list xml:id="list32246019" text:continue-list="list32258396" text:style-name="List_20_1">
        <text:list-item>
          <text:p text:style-name="P13">Seniorzy - <text:span text:style-name="T2">25 zł</text:span> </text:p>
        </text:list-item>
        <text:list-item>
          <text:p text:style-name="P13">Weterani (ur. 1958 i starsi) i młodzież do lat 18 (ur.2000 i młodsi) <text:s/>- <text:span text:style-name="T2">20 zł</text:span></text:p>
        </text:list-item>
        <text:list-item>
          <text:p text:style-name="P13"><text:span text:style-name="T3">Kobiety, młodzież do lat 14</text:span> (ur. 2004 i młodsza) - <text:span text:style-name="T2">15 zł</text:span> </text:p>
        </text:list-item>
        <text:list-item>
          <text:p text:style-name="P13">zwolnieni z wpisowego zawodnicy UKS HETMAN ELBLĄG</text:p>
        </text:list-item>
      </text:list>
      <text:list xml:id="list32256622" text:continue-list="list32241083" text:style-name="Numbering_20_1">
        <text:list-item>
          <text:h text:style-name="P19" text:outline-level="1">NAGRODY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I miejsce - 500 zł</text:p>
            <text:p text:style-name="P1">II miejsce - 400 zł</text:p>
            <text:p text:style-name="P1">III miejsce - 350 zł</text:p>
            <text:p text:style-name="P1">IV miejsce - 250 zł</text:p>
            <text:p text:style-name="P1">V miejsce - 150 zł</text:p>
          </table:table-cell>
          <table:table-cell table:style-name="Tabela1.A1" office:value-type="string">
            <text:p text:style-name="P1">VI miejsce - 100 zł</text:p>
            <text:p text:style-name="P1">VII miejsce - 100 zł</text:p>
            <text:p text:style-name="P1">VIII miejsce -  80 zł</text:p>
            <text:p text:style-name="P1">IX miejsce -  80 zł</text:p>
            <text:p text:style-name="P1">X miejsce -  50 zł</text:p>
          </table:table-cell>
          <table:table-cell table:style-name="Tabela1.A1" office:value-type="string">
            <text:p text:style-name="P1">XI miejsce - 50 zł</text:p>
            <text:p text:style-name="P1">XII miejsce - 50 zł</text:p>
          </table:table-cell>
        </table:table-row>
      </table:table>
      <text:p text:style-name="P2"><text:s/><text:span text:style-name="T1">Organizator gwarantuje nagrody dodatkowe w wymienionych kategoriach:</text:span></text:p>
      <text:list xml:id="list2487218356005870989" text:style-name="List_20_2">
        <text:list-item>
          <text:p text:style-name="P14">Najwyżej sklasyfikowany zawodnik z Elbląga - 100 zł</text:p>
        </text:list-item>
        <text:list-item>
          <text:p text:style-name="P14">Najwyżej sklasyfikowany Nestor z Elbląga - 50 zł</text:p>
        </text:list-item>
        <text:list-item>
          <text:p text:style-name="P14">Nagroda za największy przyrost rankingowy 50zł</text:p>
        </text:list-item>
        <text:list-item>
          <text:p text:style-name="P14">Nagroda dla najlepszego Nestora - 100 zł</text:p>
        </text:list-item>
        <text:list-item>
          <text:p text:style-name="P14">Nagroda do rankingu 1800 PZSzach 50 zł</text:p>
        </text:list-item>
        <text:list-item>
          <text:p text:style-name="P14">Najlepszy zawodnik bez ELO 50 zł</text:p>
        </text:list-item>
        <text:list-item>
          <text:p text:style-name="P14">Najlepszy młodzik i młodziczka (do lat 10) - Puchar + 50 zł</text:p>
        </text:list-item>
        <text:list-item>
          <text:p text:style-name="P14">Najlepszy junior młodszy i juniorka młodsza (11-14 lat) Puchar + 50 zł</text:p>
        </text:list-item>
        <text:list-item>
          <text:p text:style-name="P14">Najlepszy junior i juniorka (15-18 lat) - Puchar+ 50 zł</text:p>
        </text:list-item>
        <text:list-item>
          <text:p text:style-name="P14">Najlepsza kobieta 100 zł 50 zł</text:p>
        </text:list-item>
        <text:list-item>
          <text:p text:style-name="P14">Najmłodszy uczestnik turnieju Puchar + nagroda rzeczowa</text:p>
        </text:list-item>
        <text:list-item>
          <text:p text:style-name="P14">Najstarszy zawodnik turnieju - nagroda rzeczowa</text:p>
        </text:list-item>
        <text:list-item>
          <text:p text:style-name="P14">Nagroda losowana - <text:span text:style-name="T1">50 zł</text:span></text:p>
        </text:list-item>
      </text:list>
      <text:p text:style-name="P5">Nagrody mogą ulec zwiększeniu!!!!!</text:p>
      <text:list xml:id="list32249623" text:continue-list="list32256622" text:style-name="Numbering_20_1">
        <text:list-item>
          <text:h text:style-name="P17" text:outline-level="1">PROGRAM TURNIEJU</text:h>
        </text:list-item>
      </text:list>
      <text:p text:style-name="Standard"><text:span text:style-name="T2">09.00 - 9.45</text:span> - potwierdzenie udziału</text:p>
      <text:p text:style-name="P2"><text:span text:style-name="T2">10.10</text:span> - otwarcie turnieju</text:p>
      <text:p text:style-name="Standard"><text:span text:style-name="T2">10.20</text:span> - rundy turniejowe I - IX </text:p>
      <text:p text:style-name="Standard"><text:span text:style-name="T6">16.40</text:span><text:span text:style-name="T5"> - zakończenie turnieju</text:span></text:p>
      <text:list xml:id="list32237144" text:continue-numbering="true" text:style-name="Numbering_20_1">
        <text:list-item>
          <text:h text:style-name="P17" text:outline-level="1">SPRAWY RÓŻNE</text:h>
        </text:list-item>
      </text:list>
      <text:list xml:id="list32235799" text:continue-list="list32246019" text:style-name="List_20_1">
        <text:list-item>
          <text:p text:style-name="P15">Można otrzymać maksymalnie 2 nagrody w tym tylko jedną dodatkową (nie dotyczy nagrody losowanej)</text:p>
        </text:list-item>
        <text:list-item>
          <text:p text:style-name="P16">Wszystkie nagrody zostaną przyznane bez względu na ilość uprawnionych zawodnikóww danej kategorii,</text:p>
        </text:list-item>
        <text:list-item>
          <text:p text:style-name="P16">Warunkiem otrzymania nagrody pieniężnej jest podanie organizatorom numeru PESEL lub NIP (pod rygorem nie wypłacenia nagrody),</text:p>
        </text:list-item>
        <text:list-item>
          <text:p text:style-name="P16">Sprzęt do gry zapewniają organizatorzy</text:p>
        </text:list-item>
        <text:list-item>
          <text:p text:style-name="P16">Ostateczna interpretacja komunikatu oraz przepisów gry należy do sędziego i organizatorów,</text:p>
        </text:list-item>
        <text:list-item>
          <text:p text:style-name="P16">Dla zawodników, którzy do Elbląga mają najdalej możliwość bezpłatnego noclegu w pokojach gościnnych Ratusza Staromiejskiego. ( kontakt 501-37-36-12 lub mail <text:a xlink:type="simple" xlink:href="mailto:kwadecka-janik@wp.pl" text:style-name="Internet_20_link" text:visited-style-name="Visited_20_Internet_20_Link">kwadecka-janik@wp.pl</text:a> - decyduje kolejność zgłoszeń i odległość do pokonania.</text:p>
        </text:list-item>
        <text:list-item>
          <text:p text:style-name="P16">Organizator zapewnia poczęstunek, gorące i zimne napoje oraz ciasta , słodkie przekąski i owoce.</text:p>
        </text:list-item>
      </text:list>
      <text:p text:style-name="P6"><text:line-break/>TURNIEJ ZALICZANY DO KLASYFIKACJI GRAND PRIX<text:line-break/>WOJEWÓDZTWA <text:tab/>WARMIŃSKO-MAZURSKIEGO W SZACHACH SZYBKICH</text:p>
      <text:p text:style-name="P7"><text:line-break/>ZAPRASZAMY DO GRY</text:p>
      <text:p text:style-name="P7">ORGANIZATORZY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.21cm" fo:text-align="center" style:justify-single-word="false" style:page-number="auto" fo:keep-with-next="always"/>
      <style:text-properties style:font-name="Times New Roman1" fo:font-size="18pt" fo:letter-spacing="0.071cm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3cm" fo:margin-bottom="0.101cm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ga" style:family="paragraph" style:parent-style-name="Text_20_body">
      <style:paragraph-properties fo:margin-left="-1cm" fo:margin-right="0cm" fo:text-align="center" style:justify-single-word="false" fo:text-indent="0cm" style:auto-text-indent="false"/>
      <style:text-properties fo:font-size="2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ga" style:master-page-name="First_20_Page">
      <style:paragraph-properties style:page-number="auto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as-char" svg:width="18.002cm" svg:height="8.416cm" draw:z-index="0"><draw:image xlink:href="Pictures/100000000000032000000176AE58E524.png" xlink:type="simple" xlink:show="embed" xlink:actuate="onLoad"/></draw:frame></text:p>
        <text:p text:style-name="Heading">Komunikat Organizacyjn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I MIĘDZYNARODOWY TURNIEJ SZACHOWY O PUCHAR PREZYDENTA MIASTA ELBLĄGA</dc:title>
    <meta:creation-date>2018-03-28T19:20:08.36</meta:creation-date>
    <meta:editing-cycles>26</meta:editing-cycles>
    <meta:editing-duration>PT1H9M14S</meta:editing-duration>
    <meta:generator>OpenOffice/4.1.5$Win32 OpenOffice.org_project/415m1$Build-9789</meta:generator>
    <dc:date>2018-04-19T12:05:44.02</dc:date>
    <dc:creator>Andrzej Gula</dc:creator>
    <meta:document-statistic meta:table-count="1" meta:image-count="1" meta:object-count="0" meta:page-count="2" meta:paragraph-count="72" meta:word-count="561" meta:character-count="3499"/>
  </office:meta>
</office:document-meta>
</file>