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75cm" table:align="left" style:writing-mode="lr-tb"/>
    </style:style>
    <style:style style:name="Tabela1.A" style:family="table-column">
      <style:table-column-properties style:column-width="4.957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4.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101cm" fo:border="none" style:writing-mode="lr-tb"/>
    </style:style>
    <style:style style:name="Tabela2" style:family="table">
      <style:table-properties style:width="17.501cm" table:align="center" style:writing-mode="lr-tb"/>
    </style:style>
    <style:style style:name="Tabela2.A" style:family="table-column">
      <style:table-column-properties style:column-width="8.749cm"/>
    </style:style>
    <style:style style:name="Tabela2.B" style:family="table-column">
      <style:table-column-properties style:column-width="8.7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B1" style:family="table-cell">
      <style:table-cell-properties style:vertical-align="middle" fo:padding="0.097cm" fo:border="none" style:writing-mode="lr-tb"/>
    </style:style>
    <style:style style:name="P1" style:family="paragraph" style:parent-style-name="Text_20_body" style:list-style-name="WW8Num3"/>
    <style:style style:name="P2" style:family="paragraph" style:parent-style-name="Text_20_body" style:list-style-name="WW8Num4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1.085cm" fo:margin-top="0cm" fo:margin-bottom="0.109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Standard">
      <style:paragraph-properties fo:margin-left="0cm" fo:margin-right="1.085cm" fo:margin-top="0cm" fo:margin-bottom="0.109cm" fo:text-align="center" style:justify-single-word="false" fo:text-indent="0cm" style:auto-text-indent="false" style:page-number="auto"/>
    </style:style>
    <style:style style:name="P6" style:family="paragraph" style:parent-style-name="Text_20_body">
      <style:paragraph-properties fo:margin-top="0.101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I OTWARTY TURNIEJ SZACHOWY W UZDOWIE</text:span><text:span text:style-name="T3"><text:line-break/></text:span><text:span text:style-name="T4">Uzdowo, dnia 11.03.2018 R.</text:span></text:p>
      <text:p text:style-name="P4">GRAND PRIX WOJEWÓDZTWA WARMIŃSKO – MAZURSKIEGO<text:line-break/>W SZACHACH SZYBKICH</text:p>
      <text:list xml:id="list3217580936651255902" text:style-name="Outline">
        <text:list-item>
          <text:h text:style-name="Heading_20_1" text:outline-level="1">ORGANIZATORZY</text:h>
        </text:list-item>
      </text:list>
      <text:list xml:id="list7963172432546368655" text:style-name="WW8Num3">
        <text:list-item>
          <text:p text:style-name="P1">Uczniowski Klub Sportowy „UKS UZDOWO”</text:p>
        </text:list-item>
        <text:list-item>
          <text:p text:style-name="P1">Szkoła Podstawowa w Uzdowie</text:p>
        </text:list-item>
        <text:list-item>
          <text:p text:style-name="P1">Stowarzyszenie na rzecz rozwoju wsi Uzdowo</text:p>
        </text:list-item>
        <text:list-item>
          <text:p text:style-name="P1">Parafia Miłosierdzia Bożego w Nidzicy</text:p>
        </text:list-item>
        <text:list-item>
          <text:p text:style-name="P1">Warmińsko – Mazurski Związek Szachowy</text:p>
        </text:list-item>
      </text:list>
      <text:list xml:id="list36373898" text:continue-list="list3217580936651255902" text:style-name="Outline">
        <text:list-item>
          <text:h text:style-name="Heading_20_1" text:outline-level="1">CEL TURNIEJU</text:h>
        </text:list-item>
      </text:list>
      <text:list xml:id="list36342345" text:continue-list="list7963172432546368655" text:style-name="WW8Num3">
        <text:list-item>
          <text:p text:style-name="P1">popularyzacja „Królewskiej Gry” wśród dzieci, młodzieży oraz dorosłych mieszkańców regionu Warmii i Mazur, a także wszystkich zainteresowanych szachistów z kraju i zagranicy;</text:p>
        </text:list-item>
        <text:list-item>
          <text:p text:style-name="P1">konfrontacja szachistów w atmosferze zmagań fair-play oraz integracja braci szachowej;</text:p>
        </text:list-item>
        <text:list-item>
          <text:p text:style-name="P1">rekreacja oraz poznanie walorów turystycznych Uzdowa i okolic Działdowa, promocja wsi;</text:p>
        </text:list-item>
        <text:list-item>
          <text:p text:style-name="P1"><text:span text:style-name="pogrubienie">umożliwienie wejścia na listę rankingową FIDE w szachach szybkich</text:span>.</text:p>
        </text:list-item>
      </text:list>
      <text:list xml:id="list36372202" text:continue-list="list36373898" text:style-name="Outline">
        <text:list-item>
          <text:h text:style-name="Heading_20_1" text:outline-level="1">TERMIN I MIEJSCE</text:h>
        </text:list-item>
      </text:list>
      <text:p text:style-name="Text_20_body">Turniej odbędzie się w <text:span text:style-name="pogrubienie">Niedzielę 11 marca 2018 r. w Szkole Podstawowej w Uzdowie</text:span>. </text:p>
      <text:list xml:id="list36373339" text:continue-numbering="true" text:style-name="Outline">
        <text:list-item>
          <text:h text:style-name="Heading_20_1" text:outline-level="1">SYSTEM ROZGRYWEK I TEMPO GRY</text:h>
        </text:list-item>
      </text:list>
      <text:p text:style-name="Text_20_body">System szwajcarski na dystansie 9 rund, prowadzony programem ChessArbiter. </text:p>
      <text:p text:style-name="Text_20_body">Obowiązują przepisy gry FIDE dla szachów szybkich.</text:p>
      <text:p text:style-name="Text_20_body">Tempo gry: 10’+ 5” na posunięcie.</text:p>
      <text:p text:style-name="Text_20_body"><text:span text:style-name="pogrubienie">TURNIEJ ZGŁOSZONY DO OCENY RANKINGOWEJ FIDE DLA SZACHÓW SZYBKICH</text:span>.</text:p>
      <text:list xml:id="list36359734" text:continue-numbering="true" text:style-name="Outline">
        <text:list-item>
          <text:h text:style-name="Heading_20_1" text:outline-level="1">WARUNKI UCZESTNICTWA</text:h>
        </text:list-item>
      </text:list>
      <text:p text:style-name="P6">Turniej ma charakter otwarty, mogą w nim uczestniczyć wszyscy chętni, którzy dokonają zgłoszenia poprzez serwis turniejowy ChessArbiter lub pocztą elektroniczną na adres iwaldowska@wp.pl <text:s/><text:line-break/>lub pod nr tel. Piotr Kraśniewski – 600 993 142 do dnia 07.03.2018 r. oraz opłacą w dniu turnieju wpisowe w wysokości:</text:p>
      <text:list xml:id="list36349837" text:continue-list="list36342345" text:style-name="WW8Num3">
        <text:list-item>
          <text:p text:style-name="P1">Seniorzy – <text:span text:style-name="pogrubienie">25</text:span> <text:span text:style-name="pogrubienie">zł</text:span> </text:p>
        </text:list-item>
        <text:list-item>
          <text:p text:style-name="P1">Weterani (ur. 1958 i starsi) – <text:span text:style-name="pogrubienie">20</text:span> <text:span text:style-name="pogrubienie">zł</text:span></text:p>
        </text:list-item>
        <text:list-item>
          <text:p text:style-name="P1">Mieszkańcy Powiatu Działdowskiego, kobiety, junior do lat 18 – <text:span text:style-name="pogrubienie">15</text:span> <text:span text:style-name="pogrubienie">zł</text:span> </text:p>
        </text:list-item>
        <text:list-item>
          <text:p text:style-name="P1">Zawodnicy Parafialno – szkolnej sekcji z SP Nr 2 w Nidzicy – <text:span text:style-name="T1">10 zł</text:span></text:p>
        </text:list-item>
        <text:list-item>
          <text:p text:style-name="P1">Zawodnicy z tytułami: GM, WGM, IM, WIM, FM, WFM, CM, WCM, M, członkowie UKS UZDOWO <text:span text:style-name="T1">– zwolnieni z wpisowego</text:span></text:p>
        </text:list-item>
      </text:list>
      <text:p text:style-name="Text_20_body">W cenę wpisowego wliczony jest obiad, ciepłe i zimne napoje oraz słodki poczęstunek.</text:p>
      <text:p text:style-name="Text_20_body"/>
      <text:list xml:id="list36365957" text:continue-list="list36359734" text:style-name="Outline">
        <text:list-item>
          <text:h text:style-name="Heading_20_1" text:outline-level="1"><text:soft-page-break/>NAGRODY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zawartość_20_tabeli_20_prawa"><text:span text:style-name="pogrubienie">I miejsce – 500 zł</text:span></text:p>
            <text:p text:style-name="zawartość_20_tabeli_20_prawa"><text:span text:style-name="T1">II miejsce </text:span>– <text:span text:style-name="pogrubienie">400 zł</text:span></text:p>
            <text:p text:style-name="zawartość_20_tabeli_20_prawa"><text:span text:style-name="T1">III miejsce </text:span>– <text:span text:style-name="pogrubienie">300</text:span> <text:span text:style-name="pogrubienie">zł</text:span></text:p>
            <text:p text:style-name="zawartość_20_tabeli_20_prawa">IV miejsce – <text:span text:style-name="pogrubienie">250</text:span> <text:span text:style-name="pogrubienie">zł</text:span></text:p>
            <text:p text:style-name="zawartość_20_tabeli_20_prawa">V miejsce – <text:span text:style-name="pogrubienie">200</text:span> <text:span text:style-name="pogrubienie">zł</text:span></text:p>
          </table:table-cell>
          <table:table-cell table:style-name="Tabela1.A1" office:value-type="string">
            <text:p text:style-name="zawartość_20_tabeli_20_prawa"><text:span text:style-name="pogrubienie">VI miejsce – 180 zł</text:span></text:p>
            <text:p text:style-name="zawartość_20_tabeli_20_prawa">VII miejsce – <text:span text:style-name="pogrubienie">160</text:span> <text:span text:style-name="pogrubienie">zł</text:span></text:p>
            <text:p text:style-name="zawartość_20_tabeli_20_prawa">VIII miejsce – <text:span text:style-name="pogrubienie">140</text:span> <text:span text:style-name="pogrubienie">zł</text:span></text:p>
            <text:p text:style-name="zawartość_20_tabeli_20_prawa">IX miejsce – <text:span text:style-name="pogrubienie">120</text:span> <text:span text:style-name="pogrubienie">zł</text:span></text:p>
            <text:p text:style-name="zawartość_20_tabeli_20_prawa">X miejsce – <text:span text:style-name="pogrubienie">100</text:span> <text:span text:style-name="pogrubienie">zł</text:span></text:p>
          </table:table-cell>
          <table:table-cell table:style-name="Tabela1.A1" office:value-type="string">
            <text:p text:style-name="zawartość_20_tabeli_20_prawa"><text:span text:style-name="pogrubienie">XI miejsce – 90 zł</text:span></text:p>
            <text:p text:style-name="zawartość_20_tabeli_20_prawa">XII miejsce – <text:span text:style-name="pogrubienie">80</text:span> <text:span text:style-name="pogrubienie">zł</text:span></text:p>
            <text:p text:style-name="zawartość_20_tabeli_20_prawa">XIII miejsce – <text:span text:style-name="pogrubienie">70</text:span> <text:span text:style-name="pogrubienie">zł</text:span></text:p>
            <text:p text:style-name="zawartość_20_tabeli_20_prawa">XIV miejsce – <text:span text:style-name="pogrubienie">60</text:span> <text:span text:style-name="pogrubienie">zł</text:span></text:p>
            <text:p text:style-name="zawartość_20_tabeli_20_prawa">XV miejsce – <text:span text:style-name="pogrubienie">50</text:span> <text:span text:style-name="pogrubienie">zł</text:span></text:p>
          </table:table-cell>
        </table:table-row>
      </table:table>
      <text:p text:style-name="Text_20_body"><text:span text:style-name="pogrubienie">Ponadto nagrody dodatkowe dla najlepszych w poszczególnych kategoriach:</text:span></text:p>
      <text:p text:style-name="Text_20_body">ranking PZSzach do 1400 i do 1800 (1400 – 1800) – po <text:span text:style-name="pogrubienie">50</text:span> <text:span text:style-name="pogrubienie">zł</text:span></text:p>
      <text:p text:style-name="Text_20_body">kobieta, młodzik (dziewczynka i chłopiec - do 10 lat), junior/juniorka młodsza (11-14 lat), junior/juniorka starsza (15 – 18 lat), weteran powyżej 60 lat – po <text:span text:style-name="pogrubienie">50</text:span> <text:span text:style-name="pogrubienie">zł</text:span></text:p>
      <text:p text:style-name="Text_20_body">nagroda losowana, zawodnik/zawodniczka klubu UKS UZDOWO – po <text:span text:style-name="pogrubienie">50</text:span> <text:span text:style-name="pogrubienie">zł</text:span></text:p>
      <text:list xml:id="list36347544" text:continue-numbering="true" text:style-name="Outline">
        <text:list-item>
          <text:h text:style-name="Heading_20_1" text:outline-level="1">PROGRAM TURNIEJU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<text:span text:style-name="pogrubienie">09.00 – 10.00 – potwierdzenie udziału</text:span></text:p>
            <text:p text:style-name="Text_20_body"><text:span text:style-name="pogrubienie">10.15</text:span> – otwarcie turnieju</text:p>
            <text:p text:style-name="Text_20_body"><text:span text:style-name="pogrubienie">10.20</text:span> – I runda </text:p>
            <text:p text:style-name="Text_20_body"><text:span text:style-name="pogrubienie">11.00</text:span> – II runda </text:p>
            <text:p text:style-name="Text_20_body"><text:span text:style-name="pogrubienie">11.40</text:span> – III runda</text:p>
            <text:p text:style-name="Text_20_body"><text:span text:style-name="pogrubienie">12.20</text:span> – IV runda</text:p>
          </table:table-cell>
          <table:table-cell table:style-name="Tabela2.B1" office:value-type="string">
            <text:p text:style-name="Text_20_body"><text:span text:style-name="pogrubienie">13.00 – V runda, przerwa obiadowa</text:span></text:p>
            <text:p text:style-name="Text_20_body"><text:span text:style-name="pogrubienie"><text:span text:style-name="T6">14.00</text:span></text:span><text:span text:style-name="T6"> – VI runda</text:span></text:p>
            <text:p text:style-name="Text_20_body"><text:span text:style-name="pogrubienie"><text:span text:style-name="T6">14.40</text:span></text:span><text:span text:style-name="T6"> – VII runda</text:span></text:p>
            <text:p text:style-name="Text_20_body"><text:span text:style-name="pogrubienie"><text:span text:style-name="T6">15.20</text:span></text:span><text:span text:style-name="T6"> – VIII runda</text:span></text:p>
            <text:p text:style-name="Text_20_body"><text:span text:style-name="pogrubienie"><text:span text:style-name="T6">16.00</text:span></text:span><text:span text:style-name="T6"> – IX runda</text:span></text:p>
            <text:p text:style-name="Text_20_body"><text:span text:style-name="pogrubienie">17.00</text:span> – zakończenie turnieju</text:p>
          </table:table-cell>
        </table:table-row>
      </table:table>
      <text:list xml:id="list36361641" text:continue-numbering="true" text:style-name="Outline">
        <text:list-item>
          <text:h text:style-name="Heading_20_1" text:outline-level="1"><text:span text:style-name="pogrubienie">SPRAWY RÓŻNE</text:span></text:h>
        </text:list-item>
      </text:list>
      <text:list xml:id="list4730608444599985223" text:style-name="WW8Num4">
        <text:list-item>
          <text:p text:style-name="P2">UWAGA!!! Można otrzymać tylko jedną nagrodę (nie dotyczy nagrody losowanej),</text:p>
        </text:list-item>
        <text:list-item>
          <text:p text:style-name="P2">Wszystkie nagrody zostaną przyznane bez względu na ilość uprawnionych zawodników w danej kategorii,</text:p>
        </text:list-item>
        <text:list-item>
          <text:p text:style-name="P2">Warunkiem otrzymania nagrody pieniężnej jest podanie organizatorom numeru PESEL <text:line-break/>(pod rygorem nie wypłacenia nagrody),</text:p>
        </text:list-item>
        <text:list-item>
          <text:p text:style-name="P2">Sprzęt do gry zapewniają organizatorzy (użyczenie przez Warmińsko – Mazurski Związek Szachowy),</text:p>
        </text:list-item>
        <text:list-item>
          <text:p text:style-name="P2">Ostateczna interpretacja komunikatu oraz przepisów gry należy do sędziego i organizatorów,</text:p>
        </text:list-item>
        <text:list-item>
          <text:p text:style-name="P2"><text:span text:style-name="pogrubienie">Organizatorzy zapewniają ciepły posiłek w czasie przerwy obiadowej po V rundzie, a podczas trwania turnieju ciepłe oraz chłodne napoje i słodki poczęstunek</text:span>,</text:p>
        </text:list-item>
        <text:list-item>
          <text:p text:style-name="P2"><text:span text:style-name="pogrubienie"><text:span text:style-name="T9">Ubezpieczenie zawodników podczas zawodów we własnym zakresie </text:span></text:span></text:p>
        </text:list-item>
        <text:list-item>
          <text:p text:style-name="P2"><text:span text:style-name="T7">Kontakt, zgłoszenia: Piotr KRAŚNIEWSKI tel. 600-993-142, e-mail: </text:span><text:a xlink:type="simple" xlink:href="mailto:iwaldowska@wp.pl" text:style-name="Internet_20_link" text:visited-style-name="Visited_20_Internet_20_Link"><text:span text:style-name="Internet_20_link"><text:span text:style-name="T10">iwaldowska@wp.pl</text:span></text:span></text:a></text:p>
        </text:list-item>
      </text:list>
      <text:p text:style-name="P3"><text:line-break/><text:span text:style-name="pogrubienie">TURNIEJ ZALICZANY DO KLASYFIKACJI GRAND PRIX<text:line-break/>WOJEWÓDZTWA <text:tab/>WARMIŃSKO-MAZURSKIEGO W SZACHACH SZYBKICH<text:line-break/><text:line-break/>ZAPRASZAMY DO GRY<text:line-break/>ORGANIZATO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next-style-name="Text_20_body" style:list-style-name="WW8Num2" style:class="extra">
      <style:paragraph-properties fo:margin-top="0.423cm" fo:margin-bottom="0.212cm" fo:keep-with-next="always" text:number-lines="true" text:line-number="0"/>
      <style:text-properties style:font-name="Arial" fo:font-size="14pt" style:font-name-asian="Microsoft YaHei1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cm" fo:margin-right="0cm" fo:text-indent="-0.25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wartość_20_tabeli_20_prawa" style:display-name="zawartość tabeli prawa" style:family="paragraph" style:parent-style-name="Table_20_Contents">
      <style:paragraph-properties fo:margin-top="0.101cm" fo:margin-bottom="0.101cm"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OpenSymbol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ogrubienie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2.2cm" fo:margin-left="1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85cm" fo:margin-left="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2.35cm" fo:margin-left="1.499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fo:text-indent="-2.85cm" fo:margin-left="2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fo:text-indent="-3.35cm" fo:margin-left="2.4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3.851cm" fo:margin-left="3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fo:text-indent="-4.35cm" fo:margin-left="3.5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fo:text-indent="-4.851cm" fo:margin-left="4.0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5.3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349cm" fo:margin-left="0.7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0.049cm" fo:margin-left="0.75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0.45cm" fo:margin-left="0.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0.85cm" fo:margin-left="0.7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1.649cm" fo:margin-left="0.75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2.05cm" fo:margin-left="0.7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2.45cm" fo:margin-left="0.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8-01-22T13:00:00</meta:creation-date>
    <dc:creator>IzaKris</dc:creator>
    <dc:date>2018-01-22T13:00:00</dc:date>
    <meta:editing-cycles>2</meta:editing-cycles>
    <meta:editing-duration>P15824DT17H31M44S</meta:editing-duration>
    <meta:document-statistic meta:table-count="2" meta:image-count="0" meta:object-count="0" meta:page-count="2" meta:paragraph-count="71" meta:word-count="601" meta:character-count="3701"/>
    <meta:generator>OpenOffice/4.1.5$Win32 OpenOffice.org_project/415m1$Build-9789</meta:generator>
  </office:meta>
</office:document-meta>
</file>