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ans" svg:font-family="'Liberation Sans', 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rminarz" style:master-page-name="">
      <style:paragraph-properties fo:margin-left="2.99cm" fo:margin-right="0cm" fo:text-indent="-3.016cm" style:auto-text-indent="false" style:page-number="auto" style:shadow="none">
        <style:tab-stops>
          <style:tab-stop style:position="-1.032cm" style:type="right"/>
          <style:tab-stop style:position="-0.503cm" style:type="center"/>
          <style:tab-stop style:position="-0.026cm"/>
        </style:tab-stops>
      </style:paragraph-properties>
    </style:style>
    <style:style style:name="P2" style:family="paragraph" style:parent-style-name="terminarz">
      <style:paragraph-properties fo:margin-left="2.99cm" fo:margin-right="0cm" fo:text-indent="-3.016cm" style:auto-text-indent="false" style:shadow="none">
        <style:tab-stops>
          <style:tab-stop style:position="-1.032cm" style:type="right"/>
          <style:tab-stop style:position="-0.503cm" style:type="center"/>
          <style:tab-stop style:position="-0.026cm"/>
        </style:tab-stops>
      </style:paragraph-properties>
    </style:style>
    <style:style style:name="P3" style:family="paragraph" style:parent-style-name="Header"/>
    <style:style style:name="P4" style:family="paragraph" style:parent-style-name="Heading_20_1" style:list-style-name="Numbering_20_1"/>
    <style:style style:name="P5" style:family="paragraph" style:parent-style-name="Heading_20_1" style:list-style-name="Numbering_20_1" style:master-page-name="First_20_Page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4791363305106891" text:style-name="Numbering_20_1">
        <text:list-item>
          <text:h text:style-name="P5" text:outline-level="1">CEL TURNIEJU</text:h>
        </text:list-item>
      </text:list>
      <text:p text:style-name="Standard">Popularyzacja szachów wśród dzieci i młodzieży<text:line-break/>Stworzenie zawodnikom możliwości podwyższenia kategorii szachowych oraz wejścia na listę FIDE.</text:p>
      <text:list xml:id="list31543412" text:continue-numbering="true" text:style-name="Numbering_20_1">
        <text:list-item>
          <text:h text:style-name="P4" text:outline-level="1">ORGANIZATORZY</text:h>
        </text:list-item>
      </text:list>
      <text:p text:style-name="Standard">- MKSz Hetman-Pionier Kętrzyn</text:p>
      <text:p text:style-name="Standard">- Urząd Miasta w Kętrzynie<text:line-break/>- Starostwo Powiatowe w Kętrzynie</text:p>
      <text:p text:style-name="Standard">- Powiatowe Centrum Edukacyjne w Kętrzynie<text:line-break/>- Warmińsko-Mazurski Związek Szachowy</text:p>
      <text:list xml:id="list31530426" text:continue-numbering="true" text:style-name="Numbering_20_1">
        <text:list-item>
          <text:h text:style-name="P4" text:outline-level="1">TERMIN I MIEJSCE</text:h>
        </text:list-item>
      </text:list>
      <text:p text:style-name="Standard">Zostaną rozegrane w trzy turnieje w dniach <text:span text:style-name="Strong_20_Emphasis">27 XII - 30 XII 2018 w Powiatowym Centrum Edukacyjnym w Kętrzynie przy ul. Poznańskiej 21</text:span>.</text:p>
      <text:list xml:id="list31522844" text:continue-numbering="true" text:style-name="Numbering_20_1">
        <text:list-item>
          <text:h text:style-name="Heading_20_1" text:outline-level="1">UCZESTNICY</text:h>
        </text:list-item>
      </text:list>
      <text:p text:style-name="Standard"><text:span text:style-name="Strong_20_Emphasis">OPEN A</text:span> - bez ograniczeń, zgłoszony do oceny FIDE.<text:line-break/><text:span text:style-name="Strong_20_Emphasis">OPEN B</text:span> - do 14 lat (rocznik 2004 i młodsi), zgłoszony do oceny FIDE.<text:line-break/><text:span text:style-name="Strong_20_Emphasis">OPEN C </text:span>- do 10 lat (rocznik 2008 i młodsi), z możliwością uzyskania norm na kategorie okręgowe oraz normy na I kobiecą.</text:p>
      <text:list xml:id="list31537162" text:continue-numbering="true" text:style-name="Numbering_20_1">
        <text:list-item>
          <text:h text:style-name="P4" text:outline-level="1">SYSTEM ROZGRYWEK I TEMPO GRY</text:h>
        </text:list-item>
      </text:list>
      <text:p text:style-name="Standard">System szwajcarski na dystansie 9 rund.</text:p>
      <text:p text:style-name="Standard">Tempo gry: <text:line-break/>OPEN A - 90'+30”na ruch<text:line-break/>OPEN B - 90'+30”na ruch <text:line-break/>OPEN C - P'60 (po 60 minut na całą partię dla każdego zawodnika) (albo 55'+5” na ruch)</text:p>
      <text:p text:style-name="Standard">Obowiązują aktualne przepisy gry FIDE.</text:p>
      <text:list xml:id="list31521265" text:continue-numbering="true" text:style-name="Numbering_20_1">
        <text:list-item>
          <text:h text:style-name="P4" text:outline-level="1">WPISOWE z OPŁATĄ KLASYFIKACYJNO-RANKINGOWĄ</text:h>
        </text:list-item>
      </text:list>
      <text:p text:style-name="Standard">OPEN A:<text:line-break/>- seniorzy - <text:s/><text:span text:style-name="Strong_20_Emphasis">100 zł / 60 zł*</text:span><text:line-break/>- kobiety, juniorzy (rocznik 2000 i młodsi), weterani (rocznik 1958 i starsi) – <text:span text:style-name="Strong_20_Emphasis">75zł / 50 zł*</text:span></text:p>
      <text:p text:style-name="Standard">OPEN B - <text:span text:style-name="Strong_20_Emphasis">60 zł/ 40 zł*</text:span></text:p>
      <text:p text:style-name="Standard">OPEN C - <text:span text:style-name="Strong_20_Emphasis">30 zł/ 15 zł*</text:span></text:p>
      <text:p text:style-name="Standard">- * dla zawodników MKSz Hetman-Pionier Kętrzyn</text:p>
      <text:list xml:id="list31531607" text:continue-numbering="true" text:style-name="Numbering_20_1">
        <text:list-item>
          <text:h text:style-name="P4" text:outline-level="1">NAGRODY</text:h>
        </text:list-item>
      </text:list>
      <text:p text:style-name="Standard"><text:span text:style-name="Strong_20_Emphasis">OPEN A:</text:span><text:line-break/>w kategorii „OPEN”: I-<text:span text:style-name="Strong_20_Emphasis">1000 zł</text:span>, II-<text:span text:style-name="Strong_20_Emphasis">600 zł</text:span>, III- <text:span text:style-name="Strong_20_Emphasis">400 zł,</text:span> IV-<text:span text:style-name="Strong_20_Emphasis">200 zł</text:span>, V-<text:span text:style-name="Strong_20_Emphasis">150 zł</text:span>, VI-<text:span text:style-name="Strong_20_Emphasis">100 zł</text:span>,<text:line-break/>w kategorii „rankingowej”: ranking FIDE do 1900-<text:span text:style-name="Strong_20_Emphasis">150 zł</text:span>, do 1700-<text:span text:style-name="Strong_20_Emphasis">100 zł</text:span>, do 1500-<text:span text:style-name="Strong_20_Emphasis">50 zł</text:span>.</text:p>
      <text:p text:style-name="Standard">w kategorii „wiekowej”: weteranów (od 60 lat), do 18 lat, do 16 lat <text:span text:style-name="Strong_20_Emphasis">po 100 zł</text:span>,</text:p>
      <text:p text:style-name="Standard">w kategorii „kobiet”: „OPEN”-<text:span text:style-name="Strong_20_Emphasis">100zł,</text:span> do 18 lat-<text:span text:style-name="Strong_20_Emphasis">80zł</text:span>.</text:p>
      <text:p text:style-name="Standard">Nagrody z różnych kategorii są łączone, natomiast w danej kategorii można otrzymać tylko jedną nagrodę, która przydzielana będzie w podanej wyżej kolejności.<text:line-break/><text:span text:style-name="Strong_20_Emphasis">OPEN B:</text:span> I-<text:span text:style-name="Strong_20_Emphasis">400 zł</text:span>, gwarantowana łączna <text:span text:style-name="Strong_20_Emphasis">pula 1000 zł</text:span> .<text:line-break/><text:span text:style-name="Strong_20_Emphasis">OPEN C:</text:span> nagrody rzeczowe, <text:s/>upominki.</text:p>
      <text:list xml:id="list31530306" text:continue-numbering="true" text:style-name="Numbering_20_1">
        <text:list-item>
          <text:h text:style-name="P4" text:outline-level="1">ZAKWATEROWANIE I WYŻYWIENIE</text:h>
        </text:list-item>
      </text:list>
      <text:p text:style-name="Standard">Zakwaterowanie w internacie Powiatowego Centrum Edukacyjnego w Kętrzynie przy ul. Poznańskiej 21. Opłata za zakwaterowanie 4 noclegi - <text:span text:style-name="T1">110 zł</text:span>; 3 noclegi – <text:span text:style-name="T1">80 zł</text:span>. Istnieje możliwość noclegu 26/27 XII i 30/31 XII (koszt <text:s/>pojedynczego dodatkowego noclegu – 30 zł).<text:line-break/>Stołówka na miejscu (wejście z łącznika między szkołą a internatem). <text:line-break/>Zestawy obiadowe dnia już od <text:span text:style-name="Strong_20_Emphasis">11 zł.</text:span><text:line-break/>Śniadania i kolacje po <text:span text:style-name="Strong_20_Emphasis">9,50 zł</text:span> w postaci szwedzkiego stołu zostaną zorganizowane przy zamówieniu przez co najmniej 20 osób.</text:p>
      <text:list xml:id="list31544555" text:continue-numbering="true" text:style-name="Numbering_20_1">
        <text:list-item>
          <text:h text:style-name="P4" text:outline-level="1"><text:soft-page-break/>ZGŁOSZENIA</text:h>
        </text:list-item>
      </text:list>
      <text:p text:style-name="Standard">Zgłoszenia przez formularze w serwisie chessarbitra:<text:line-break/>OPEN A: <text:a xlink:type="simple" xlink:href="http://www.chessarbiter.com/turnieje/2018/ti_6707/" text:style-name="Internet_20_link" text:visited-style-name="Visited_20_Internet_20_Link">http://www.chessarbiter.com/turnieje/2018/ti_6707/</text:a> <text:line-break/>OPEN B: <text:a xlink:type="simple" xlink:href="http://www.chessarbiter.com/turnieje/2018/ti_6708/" text:style-name="Internet_20_link" text:visited-style-name="Visited_20_Internet_20_Link">http://www.chessarbiter.com/turnieje/2018/ti_6708/</text:a> <text:line-break/>OPEN C: <text:a xlink:type="simple" xlink:href="http://www.chessarbiter.com/turnieje/2018/ti_6709/" text:style-name="Internet_20_link" text:visited-style-name="Visited_20_Internet_20_Link">http://www.chessarbiter.com/turnieje/2018/ti_6709/</text:a> <text:line-break/>W razie problemów z formularzem: e-mail do sędziego na adres: agu1@o2.pl </text:p>
      <text:p text:style-name="Standard"><text:span text:style-name="Strong_20_Emphasis">Termin zgłoszeń - do 19.12.2018</text:span>, po tym terminie wpisowe <text:span text:style-name="Strong_20_Emphasis">wzrasta o 10zł.</text:span></text:p>
      <text:list xml:id="list31516341" text:continue-numbering="true" text:style-name="Numbering_20_1">
        <text:list-item>
          <text:h text:style-name="P4" text:outline-level="1">ZAMAWIANIE ŚWIADCZEŃ</text:h>
        </text:list-item>
      </text:list>
      <text:p text:style-name="Standard">Zamawianie świadczeń wyłącznie na email kierownika turnieju: miroslawkruklis@wp.pl .</text:p>
      <text:p text:style-name="Standard">Dysponujemy ponad 20 pokojami (głównie 3-4 osobowe), warunki internatowe (z każdym rokiem nieco lepsze), proszę tym się kierować przy zamawianiu noclegów. Kolejność zamówień ma znaczenie. <text:span text:style-name="T1">Należy podać także liczbę obiadów</text:span>, choć płacimy za każdy oddzielnie bezpośrednio w kasie na stołówce. <text:span text:style-name="Strong_20_Emphasis">Termin zamawiania świadczeń – do 19.12.2018</text:span>.</text:p>
      <text:list xml:id="list31535417" text:continue-numbering="true" text:style-name="Numbering_20_1">
        <text:list-item>
          <text:h text:style-name="P4" text:outline-level="1">PROGRAM TURNIEJU</text:h>
        </text:list-item>
      </text:list>
      <text:p text:style-name="P1"><text:tab/>od 26 XII<text:tab/>-<text:tab/><text:span text:style-name="Strong_20_Emphasis">przyjazdy i kwaterowanie - recepcja internatu</text:span>.</text:p>
      <text:p text:style-name="P2"><text:tab/>27 XII<text:tab/>-<text:tab/>od 10:30 potwierdzenia zgłoszeń i opłaty w biurze zawodów w szkole</text:p>
      <text:p text:style-name="P2"><text:tab/> <text:tab/>-<text:tab/>12:30 obiad</text:p>
      <text:p text:style-name="P2"><text:tab/><text:tab/>-<text:tab/>13:00 odprawa techniczna</text:p>
      <text:p text:style-name="P2"><text:tab/><text:tab/>-<text:tab/>13:20 I runda OPEN A i B; I-II runda OPEN C</text:p>
      <text:p text:style-name="P2"><text:tab/><text:tab/>-<text:tab/>17:45 kolacja</text:p>
      <text:p text:style-name="P2"><text:tab/><text:tab/>-<text:tab/>18:15 II runda OPEN A i B</text:p>
      <text:p text:style-name="P2"><text:tab/>28 XII<text:tab/>-<text:tab/>  8:00 śniadanie</text:p>
      <text:p text:style-name="P2"><text:tab/><text:tab/>-<text:tab/>  8:30 III runda OPEN A i B</text:p>
      <text:p text:style-name="P2"><text:tab/><text:tab/>-<text:tab/>  9:00 III -IV runda OPEN C</text:p>
      <text:p text:style-name="P2"><text:tab/><text:tab/>-<text:tab/>12:30 przerwa obiadowa</text:p>
      <text:p text:style-name="P2"><text:tab/><text:tab/>-<text:tab/>13.30 IV runda OPEN A i B;</text:p>
      <text:p text:style-name="P2"><text:tab/><text:tab/>-<text:tab/>17:30 kolacja</text:p>
      <text:p text:style-name="P2"><text:tab/><text:tab/>-<text:tab/>18:30 V runda OPEN A i B</text:p>
      <text:p text:style-name="P2"><text:tab/>29 XII<text:tab/>-<text:tab/>  8:30 śniadanie</text:p>
      <text:p text:style-name="P2"><text:tab/><text:tab/>-<text:tab/>  9:00 VI runda OPEN A i B; <text:s/>V-VI runda OPEN C</text:p>
      <text:p text:style-name="P2"><text:tab/><text:tab/>-<text:tab/>13:00 przerwa obiadowa</text:p>
      <text:p text:style-name="P2"><text:tab/><text:tab/>-<text:tab/>14:00 VII runda OPEN A i B i C</text:p>
      <text:p text:style-name="P2"><text:tab/><text:tab/>-<text:tab/> 18:00 kolacja</text:p>
      <text:p text:style-name="P2"><text:tab/>30 XII<text:tab/>-<text:tab/>  7:30 śniadanie</text:p>
      <text:p text:style-name="P2"><text:tab/><text:tab/>-<text:tab/>  8:00 VIII runda OPEN A i B</text:p>
      <text:p text:style-name="P2"><text:tab/><text:tab/>-<text:tab/>  9:00 VIII - IX runda OPEN C</text:p>
      <text:p text:style-name="P2"><text:tab/><text:tab/>-<text:tab/>12:00 przerwa obiadowa</text:p>
      <text:p text:style-name="P2"><text:tab/><text:tab/>-<text:tab/>12:45 IX runda <text:s/>OPEN A i B</text:p>
      <text:p text:style-name="P2"><text:tab/><text:tab/>-<text:tab/>13:15 zakończenie OPEN C</text:p>
      <text:p text:style-name="P2"><text:tab/><text:tab/>-<text:tab/>około16:45 zakończenie OPEN A i B</text:p>
      <text:list xml:id="list31527801" text:continue-numbering="true" text:style-name="Numbering_20_1">
        <text:list-item>
          <text:h text:style-name="P4" text:outline-level="1">SPRAWY RÓŻNE</text:h>
        </text:list-item>
      </text:list>
      <text:p text:style-name="Standard">Zabrania się wnoszenia na salę gry telefonów komórkowych i innych urządzeń elektronicznych. Dopuszczalne jest przechowywanie wyżej wymienionych urządzeń permanentnie wyłączonych w oddzielnym pakunku w miejscu uzgodnionym z sędzią. Ponadto żaden z zawodników nie ma prawa ruszania tego pakunku w trakcie partii bez zgody sędziego.<text:line-break/>Przegrana walkowerem za spóźnienie na rundę powyżej 30 minut.</text:p>
      <text:p text:style-name="Standard">Kętrzyn posiada sporą bazę hotelową, najbliższy hotel AGROS,<text:line-break/>Podczas trwania turnieju będzie możliwość korzystania z sali gimnastycznej (nieodpłatnie, obowiązuje zmiana obuwia) oraz basenu (odpłatnie, po bardzo atrakcyjnej cenie).</text:p>
      <text:p text:style-name="Standard">Prosimy uczestników o przywiezienie sprzętu sportowego, piłki, rakietki i piłeczki do tenisa stołowego we własnym zakresie.<text:line-break/>Organizator zastrzega sobie ewentualną korektę oraz ostateczną interpretację komunikatu.<text:line-break/>Dodatkowych informacji udziela kierownik turnieju tel. 516 190 836.</text:p>
      <text:p text:style-name="podps">Kierownik turnieju: Mirosław Krukl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ans" svg:font-family="'Liberation Sans', 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dps" style:family="paragraph" style:parent-style-name="Standard">
      <style:paragraph-properties fo:text-align="center" style:justify-single-word="false"/>
      <style:text-properties fo:font-style="italic"/>
    </style:style>
    <style:style style:name="Header" style:family="paragraph" style:parent-style-name="Standard" style:next-style-name="Text_20_body" style:default-outline-level="1" style:list-style-name="" style:class="extra">
      <style:paragraph-properties fo:margin-left="0cm" fo:margin-right="0cm" fo:margin-top="0.199cm" fo:margin-bottom="0.101cm" fo:text-align="center" style:justify-single-word="false" fo:text-indent="0cm" style:auto-text-indent="false" style:shadow="none" fo:keep-with-next="always"/>
      <style:text-properties style:font-name="Arial" fo:font-size="15pt" fo:font-weight="bold" style:font-name-asian="SimSun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list-style-name="Numbering_20_1" style:class="text">
      <style:paragraph-properties fo:margin-top="0.15cm" fo:margin-bottom="0.049cm" fo:text-align="start" style:justify-single-word="false" text:number-lines="true" text:line-number="1">
        <style:tab-stops/>
      </style:paragraph-properties>
      <style:text-properties style:font-name="Times New Roman" fo:font-size="12pt" fo:letter-spacing="0.035cm" fo:font-weight="bold" style:font-name-asian="SimSun" style:font-size-asian="24pt" style:font-weight-asian="bold" style:font-name-complex="Tahoma" style:font-size-complex="24pt" style:font-weight-complex="bold"/>
    </style:style>
    <style:style style:name="terminarz" style:family="paragraph" style:parent-style-name="Standard">
      <style:paragraph-properties style:shadow="none">
        <style:tab-stops>
          <style:tab-stop style:position="3cm" style:type="right"/>
          <style:tab-stop style:position="3.251cm" style:type="center"/>
          <style:tab-stop style:position="3.75cm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text:consecutive-numbering="true">
      <text:list-level-style-number text:level="1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fo:text-indent="-0.25cm"/>
        </style:list-level-properties>
      </text:list-level-style-number>
      <text:list-level-style-number text:level="2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fo:text-indent="-0.25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fo:text-indent="-0.25cm"/>
        </style:list-level-properties>
      </text:list-level-style-number>
      <text:list-level-style-number text:level="4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fo:text-indent="-0.25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 fo:text-align="end">
          <style:list-level-label-alignment text:label-followed-by="listtab" fo:text-indent="-0.2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 fo:text-align="end">
          <style:list-level-label-alignment text:label-followed-by="listtab" fo:text-indent="-0.2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fo:text-indent="-0.2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 fo:text-align="end">
          <style:list-level-label-alignment text:label-followed-by="listtab" fo:text-indent="-0.2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 fo:text-align="end">
          <style:list-level-label-alignment text:label-followed-by="listtab" fo:text-indent="-0.2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fo:text-indent="-0.2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h text:style-name="Header" text:outline-level="1">XXI KĘTRZYŃSKI FESTIWAL SZACHOWY 27-30.12.2018<text:line-break/>Komunikat Organizacyjny</text:h>
      </style:header>
      <style:header-left>
        <text:h text:style-name="Header" text:outline-level="1">XXI KĘTRZYŃSKI FESTIWAL SZACHOWY 27-30.12.2018<text:line-break/>Komunikat Organizacyjny</text:h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Gula</meta:initial-creator>
    <meta:creation-date>2018-10-29T19:42:31.10</meta:creation-date>
    <dc:date>2018-12-28T11:33:17.94</dc:date>
    <dc:creator>Andrzej Gula</dc:creator>
    <meta:editing-duration>PT27M27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2" meta:paragraph-count="66" meta:word-count="806" meta:character-count="5137"/>
  </office:meta>
</office:document-meta>
</file>