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1C000000CB78137FF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2cm" fo:margin-left="0cm" fo:margin-right="0cm" fo:margin-top="0cm" fo:margin-bottom="0.15cm" table:align="margins"/>
    </style:style>
    <style:style style:name="Tabela1.A" style:family="table-column">
      <style:table-column-properties style:column-width="4.969cm" style:rel-column-width="19154*"/>
    </style:style>
    <style:style style:name="Tabela1.B" style:family="table-column">
      <style:table-column-properties style:column-width="12.033cm" style:rel-column-width="46381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 style:list-style-name="List_20_1"/>
    <style:style style:name="P5" style:family="paragraph" style:parent-style-name="Heading" style:master-page-name="First_20_Page">
      <style:paragraph-properties style:page-number="auto"/>
    </style:style>
    <style:style style:name="P6" style:family="paragraph" style:parent-style-name="Heading_20_1" style:list-style-name="Numbering_20_1"/>
    <style:style style:name="P7" style:family="paragraph" style:parent-style-name="Heading_20_1" style:list-style-name="Numbering_20_1">
      <style:paragraph-properties>
        <style:tab-stops>
          <style:tab-stop style:position="4.128cm"/>
        </style:tab-stops>
      </style:paragraph-properties>
    </style:style>
    <style:style style:name="P8" style:family="paragraph" style:parent-style-name="Heading_20_1" style:list-style-name="Numbering_20_1">
      <style:paragraph-properties fo:break-before="pag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omunikat Organizacyjny</text:p>
      <text:list xml:id="list6488497204086507762" text:style-name="Numbering_20_1">
        <text:list-item>
          <text:h text:style-name="P7" text:outline-level="1">CEL ZAWODÓW</text:h>
        </text:list-item>
      </text:list>
      <text:list xml:id="list335535107293528990" text:style-name="List_20_1">
        <text:list-item>
          <text:p text:style-name="P4">Uczczenie pamięci Jadwigi i Stanisława Leokajtis</text:p>
        </text:list-item>
        <text:list-item>
          <text:p text:style-name="P4">Propagowanie gry szachowej.</text:p>
        </text:list-item>
        <text:list-item>
          <text:p text:style-name="P4">Podnoszenie umiejętności gry i zdobycie doświadczenia turniejowego.</text:p>
        </text:list-item>
        <text:list-item>
          <text:p text:style-name="P4">Atrakcyjne spędzenie wolnego czasu w gronie rodzinnym.</text:p>
        </text:list-item>
        <text:list-item>
          <text:p text:style-name="P4">Umożliwienie wszystkim szachistom <text:s/>spotkania przy szachownicy.</text:p>
        </text:list-item>
        <text:list-item>
          <text:p text:style-name="P4">Zdobycie punktów do GP województwa</text:p>
        </text:list-item>
        <text:list-item>
          <text:p text:style-name="P4">Uczczenie 100 – lecia odzyskania niepodległości przez środowisko szachowe</text:p>
        </text:list-item>
      </text:list>
      <text:list xml:id="list32333073" text:continue-list="list6488497204086507762" text:style-name="Numbering_20_1">
        <text:list-item>
          <text:h text:style-name="P6" text:outline-level="1">ORGANIZATORZY I SPONSORZY</text:h>
        </text:list-item>
      </text:list>
      <text:p text:style-name="Standard">UKS Debiut Dziesiątka Olsztyn</text:p>
      <text:p text:style-name="Standard">Urząd Miasta Olsztyn</text:p>
      <text:p text:style-name="Standard">Szkoła Podstawowa Nr 10 im. Władysława Broniewskiego w Olsztynie</text:p>
      <text:p text:style-name="Standard">Stowarzyszenie Rodziców „Przyjaciele Dziesiątki”</text:p>
      <text:p text:style-name="Standard">MK Ubezpieczenia</text:p>
      <text:p text:style-name="Standard">Rada Osiedla „Grunwaldzkie”</text:p>
      <text:p text:style-name="Standard">Warmińsko-Mazurski Związek Szachowy</text:p>
      <text:p text:style-name="P3">Turniej szachowy dofinansowany ze środków budżetowych Miasta Olsztyn</text:p>
      <text:list xml:id="list32322358" text:continue-numbering="true" text:style-name="Numbering_20_1">
        <text:list-item>
          <text:h text:style-name="P6" text:outline-level="1">TERMIN I MIEJSCE</text:h>
        </text:list-item>
      </text:list>
      <text:p text:style-name="Standard">Turniej zostanie rozegrany w dniu <text:span text:style-name="T2">13 maja 2018 r. w SDK „AKCES” <text:s/>w Olsztynie ul. Pana Tadeusza 6 A.</text:span></text:p>
      <text:p text:style-name="Standard">Potwierdzenie udziału w godz. 9:00-9:45, rozpoczęcie turnieju o godzinie 10.00.</text:p>
      <text:p text:style-name="Standard"><text:span text:style-name="T2">Zawodnicy, którzy zgłoszą się po godzinie 9:45 będą kojarzeni od 2 rundy jak będzie taka możliwość</text:span>.<text:line-break/>Przewidywane zakończenie turnieju około godziny 16.30</text:p>
      <text:list xml:id="list32312004" text:continue-numbering="true" text:style-name="Numbering_20_1">
        <text:list-item>
          <text:h text:style-name="P6" text:outline-level="1">SYSTEM ROZGRYWEK I TEMPO GRY</text:h>
        </text:list-item>
      </text:list>
      <text:list xml:id="list32333398" text:continue-list="list335535107293528990" text:style-name="List_20_1">
        <text:list-item>
          <text:p text:style-name="P4">System szwajcarski na dystansie 9 <text:s/>rund.</text:p>
        </text:list-item>
        <text:list-item>
          <text:p text:style-name="P4">Tempo gry wynosi 10' + 5” na każde posunięcie od początku gry.</text:p>
        </text:list-item>
        <text:list-item>
          <text:p text:style-name="P4">Obowiązują przepisy gry FIDE dla szachów szybkich</text:p>
        </text:list-item>
      </text:list>
      <text:list xml:id="list32332895" text:continue-list="list32312004" text:style-name="Numbering_20_1">
        <text:list-item>
          <text:h text:style-name="P6" text:outline-level="1">WARUNKI UCZESTNICTWA</text:h>
        </text:list-item>
      </text:list>
      <text:p text:style-name="Standard">W Turnieju mogą uczestniczyć wszyscy chętni posiadający identyfikator FIDE po dokonaniu prawidłowego zgłoszenia i opłaceniu wpisowego przed rozpoczęciem rozgrywek.<text:line-break/>Zawodnicy krajowi bez <text:s/>identyfikator FIDE podają swój email kontaktowy.</text:p>
      <text:p text:style-name="Standard">Dodatkowo zawodnicy krajowi nie zarejestrowani w CR wypełniają <text:a xlink:type="simple" xlink:href="http://pzszach.pl/wp-content/uploads/2016/02/Formularz_5_Formularz_Rejestracji_Zawodnika_PZSzach_bez_przynaleznosci_klubowej.doc" text:style-name="Internet_20_link" text:visited-style-name="Visited_20_Internet_20_Link">formularz rejestracji <text:s/>w CR dla zawodników bezklubowych</text:a>. <text:s/>Wypełnione formularze należy złożyć przy opłacie wpisowego.</text:p>
      <text:list xml:id="list32317880" text:continue-numbering="true" text:style-name="Numbering_20_1">
        <text:list-item>
          <text:h text:style-name="P6" text:outline-level="1">ZGŁOSZENIA DO TURNIEJU</text:h>
        </text:list-item>
      </text:list>
      <text:p text:style-name="Standard">Zgłoszenia poprzez formularz w serwisie turniejowym <text:s/>w terminie <text:span text:style-name="T2">do dnia 8 maja 2018 r</text:span>. <text:s/>W razie kłopotów z formularzem zgłoszenia na email sędziego głównego <text:a xlink:type="simple" xlink:href="mailto:agu1@o2.pl" text:style-name="Internet_20_link" text:visited-style-name="Visited_20_Internet_20_Link">agu1@o2.pl</text:a> .</text:p>
      <text:p text:style-name="Standard">Zawodnicy zgłoszeni po terminie przyjmowani będą pod warunkiem posiadania wolnych miejsc.</text:p>
      <text:list xml:id="list32331330" text:continue-numbering="true" text:style-name="Numbering_20_1">
        <text:list-item>
          <text:h text:style-name="P8" text:outline-level="1">WPISOWE</text:h>
        </text:list-item>
      </text:list>
      <text:list xml:id="list32317979" text:continue-list="list32333398" text:style-name="List_20_1">
        <text:list-item>
          <text:p text:style-name="P4">Seniorzy - 25 zł.,</text:p>
        </text:list-item>
        <text:list-item>
          <text:p text:style-name="P4">Juniorzy do lat 18 oraz nestorzy 60 + (rocznik 1958 i starsi) - 20 zł,</text:p>
        </text:list-item>
        <text:list-item>
          <text:p text:style-name="P4">Kobiety oraz juniorzy młodsi do lat 14 - 15 zł</text:p>
        </text:list-item>
        <text:list-item>
          <text:p text:style-name="P4">Członkowie klubu UKS "Debiut" Dziesiątka Olsztyn - 10 zł.</text:p>
        </text:list-item>
      </text:list>
      <text:list xml:id="list32332963" text:continue-list="list32331330" text:style-name="Numbering_20_1">
        <text:list-item>
          <text:h text:style-name="P6" text:outline-level="1">NAGRODY</text:h>
        </text:list-item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I miejsce - 300 zł</text:p>
            <text:p text:style-name="P1">II miejsce - 200 zł</text:p>
            <text:p text:style-name="P1">III miejsce - 150 zł</text:p>
            <text:p text:style-name="P1">IV miejsce - 100 zł</text:p>
            <text:p text:style-name="P1">V miejsce -   80 zł</text:p>
            <text:p text:style-name="P1">VI miejsce -   70 zł</text:p>
            <text:p text:style-name="P1">VII miejsce -   60 zł</text:p>
            <text:p text:style-name="P1">VIII miejsce -   50 zł</text:p>
          </table:table-cell>
          <table:table-cell table:style-name="Tabela1.A1" office:value-type="string">
            <text:p text:style-name="P1">Najlepszy zawodnik krajowy o rankingu PZSZach ≤ 1800 - 50 zł</text:p>
            <text:p text:style-name="P1">Najlepszy nestor - 50 zł</text:p>
            <text:p text:style-name="P1">Najlepszy zawodnik do lat 18 - 50 zł</text:p>
            <text:p text:style-name="P1">Najlepszy zawodnik do lat 14 - 50 zł</text:p>
            <text:p text:style-name="P1">Najlepsza kobieta - 50 zł</text:p>
            <text:p text:style-name="P1">Najlepszy zawodnik UKS Debiut Dziesiątka Olsztyn - 50 zł</text:p>
            <text:p text:style-name="P1">Najlepsza zawodniczka UKS Debiut Dziesiątka Olsztyn - 50 zł<text:line-break/>Nagroda losowana - 40 zł</text:p>
          </table:table-cell>
        </table:table-row>
      </table:table>
      <text:p text:style-name="Standard">Zawodnik może otrzymać tylko jedną nagrodę, nie dotyczy to nagrody losowanej.<text:line-break/>Wszystkie nagrody zostaną przyznane bez względu na ilość uprawnionych zawodników w danej kategorii.</text:p>
      <text:list xml:id="list32310144" text:continue-numbering="true" text:style-name="Numbering_20_1">
        <text:list-item>
          <text:h text:style-name="P6" text:outline-level="1">USTALENIA KOŃCOWE</text:h>
        </text:list-item>
      </text:list>
      <text:list xml:id="list32323968" text:continue-list="list32317979" text:style-name="List_20_1">
        <text:list-item>
          <text:p text:style-name="P4">Sprzęt do gry zapewniają organizatorzy.</text:p>
        </text:list-item>
        <text:list-item>
          <text:p text:style-name="P4">Osoby biorące udział w turnieju ubezpieczają się na własny koszt.</text:p>
        </text:list-item>
        <text:list-item>
          <text:p text:style-name="P4">Do ostatecznej interpretacji niniejszego regulaminu upoważniony jest sędzia główny, którego decyzje są ostateczne.</text:p>
        </text:list-item>
        <text:list-item>
          <text:p text:style-name="P4">Podczas trwania turnieju będzie dostępny bufet</text:p>
        </text:list-item>
        <text:list-item>
          <text:p text:style-name="P4">Kontakt: Kaznowski Mirosław – tel. 690-140-387 e-mail: szachyolsztyn@o2.pl</text:p>
        </text:list-item>
      </text:list>
      <text:p text:style-name="Standard"/>
      <text:p text:style-name="P2">TURNIEJ ZGŁOSZONY DO FIDE ORAZ ZALICZANY DO KLASYFIKACJI GRAND-PRIX WOJEWÓDZTWA W SZACHACH SZYBKICH<text:line-break/><text:line-break/>ZAPRASZAMY DO GRY<text:line-break/>ORGANIZATORZ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left="0cm" fo:margin-right="0cm" fo:margin-top="0.22cm" fo:margin-bottom="0.31cm" fo:line-height="150%" fo:text-align="center" style:justify-single-word="false" fo:text-indent="-0.499cm" style:auto-text-indent="false" style:page-number="auto" fo:keep-with-next="always">
        <style:tab-stops/>
      </style:paragraph-properties>
      <style:text-properties style:font-name="Times New Roman1" fo:font-size="18pt" fo:letter-spacing="0.071cm" fo:font-style="normal" fo:font-weight="bold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22cm" fo:margin-bottom="0.109cm" fo:line-height="100%" fo:text-align="start" style:justify-single-word="false" fo:text-indent="0cm" style:auto-text-indent="false"/>
      <style:text-properties style:font-name="Times New Roman2" fo:font-size="12pt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25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951cm" fo:margin-left="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1.45cm" fo:margin-left="1.499cm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fo:text-indent="-1.951cm" fo:margin-left="2cm"/>
        </style:list-level-properties>
      </text:list-level-style-number>
      <text:list-level-style-number text:level="5" style:num-suffix="." style:num-format="I">
        <style:list-level-properties text:list-level-position-and-space-mode="label-alignment" fo:text-align="end">
          <style:list-level-label-alignment text:label-followed-by="listtab" fo:text-indent="-2.45cm" fo:margin-left="2.4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.951cm" fo:margin-left="3cm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fo:text-indent="-3.45cm" fo:margin-left="3.5cm"/>
        </style:list-level-properties>
      </text:list-level-style-number>
      <text:list-level-style-number text:level="8" style:num-suffix="." style:num-format="I">
        <style:list-level-properties text:list-level-position-and-space-mode="label-alignment" fo:text-align="end">
          <style:list-level-label-alignment text:label-followed-by="listtab" fo:text-indent="-3.951cm" fo:margin-left="4.0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4.45cm" fo:margin-left="4.5cm"/>
        </style:list-level-properties>
      </text:list-level-style-number>
      <text:list-level-style-number text:level="10" style:num-suffix="." style:num-format="I">
        <style:list-level-properties text:list-level-position-and-space-mode="label-alignment" fo:text-align="end">
          <style:list-level-label-alignment text:label-followed-by="listtab" fo:text-indent="-4.951cm" fo:margin-left="5.001cm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1.499cm" fo:margin-bottom="1.499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1.499cm" fo:margin-bottom="1.499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499cm" fo:margin-bottom="1.499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 style:next-style-name="Left_20_Page"/>
    <style:master-page style:name="Left_20_Page" style:display-name="Left Page" style:page-layout-name="Mpm3"/>
    <style:master-page style:name="First_20_Page" style:display-name="First Page" style:page-layout-name="Mpm4" style:next-style-name="Left_20_Page">
      <style:header>
        <text:p text:style-name="Standard"><draw:frame draw:style-name="Mfr1" draw:name="grafika1" text:anchor-type="paragraph" svg:x="0cm" svg:y="0cm" svg:width="17.002cm" svg:height="4.336cm" draw:z-index="0"><draw:image xlink:href="Pictures/100000000000031C000000CB78137FF2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zej Gula</meta:initial-creator>
    <meta:creation-date>2018-03-26T21:25:45.77</meta:creation-date>
    <dc:date>2018-05-07T12:12:26.58</dc:date>
    <meta:editing-duration>PT1H50M49S</meta:editing-duration>
    <meta:editing-cycles>38</meta:editing-cycles>
    <meta:generator>OpenOffice/4.1.5$Win32 OpenOffice.org_project/415m1$Build-9789</meta:generator>
    <dc:title>XXVIII Memoriał Jadwigi i Stanisława Leokajtis</dc:title>
    <dc:creator>Andrzej Gula</dc:creator>
    <meta:document-statistic meta:table-count="1" meta:image-count="1" meta:object-count="0" meta:page-count="2" meta:paragraph-count="61" meta:word-count="515" meta:character-count="3369"/>
  </office:meta>
</office:document-meta>
</file>