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db297" officeooo:paragraph-rsid="001592a9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20pt" officeooo:rsid="000c7d05" officeooo:paragraph-rsid="00052f93" style:font-size-asian="20pt" style:font-size-complex="20pt"/>
    </style:style>
    <style:style style:name="P3" style:family="paragraph" style:parent-style-name="Standard">
      <style:text-properties officeooo:rsid="000db297" officeooo:paragraph-rsid="001592a9" fo:background-color="#ffffff"/>
    </style:style>
    <style:style style:name="P4" style:family="paragraph" style:parent-style-name="Standard">
      <style:text-properties officeooo:rsid="000db297" officeooo:paragraph-rsid="001592a9"/>
    </style:style>
    <style:style style:name="P5" style:family="paragraph" style:parent-style-name="Standard">
      <style:text-properties fo:font-weight="bold" officeooo:rsid="000db297" officeooo:paragraph-rsid="001592a9" style:font-weight-asian="bold" style:font-weight-complex="bold"/>
    </style:style>
    <style:style style:name="P6" style:family="paragraph" style:parent-style-name="Standard">
      <style:text-properties fo:font-weight="bold" officeooo:rsid="000eda5c" officeooo:paragraph-rsid="001592a9" style:font-weight-asian="bold" style:font-weight-complex="bold"/>
    </style:style>
    <style:style style:name="P7" style:family="paragraph" style:parent-style-name="Standard">
      <style:text-properties officeooo:rsid="000eda5c" officeooo:paragraph-rsid="001592a9"/>
    </style:style>
    <style:style style:name="P8" style:family="paragraph" style:parent-style-name="Standard">
      <style:text-properties fo:font-size="10pt" officeooo:rsid="000eda5c" officeooo:paragraph-rsid="001592a9" style:font-size-asian="10pt" style:font-size-complex="10pt"/>
    </style:style>
    <style:style style:name="P9" style:family="paragraph" style:parent-style-name="Standard">
      <style:text-properties officeooo:rsid="000f241a" officeooo:paragraph-rsid="001592a9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20pt" officeooo:rsid="000c7d05" officeooo:paragraph-rsid="00052f93" style:font-size-asian="20pt" style:font-size-complex="20pt"/>
    </style:style>
    <style:style style:name="P11" style:family="paragraph" style:parent-style-name="Standard">
      <style:text-properties fo:color="#ff00ff" style:font-name="Times New Roman" fo:font-size="28pt" officeooo:rsid="00052f93" officeooo:paragraph-rsid="00052f93" fo:background-color="#ffffff" style:font-size-asian="28pt" style:font-size-complex="28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background-color="#ffffff" loext:char-shading-value="0"/>
    </style:style>
    <style:style style:name="T3" style:family="text">
      <style:text-properties fo:color="#ff00ff" fo:font-size="28pt" officeooo:rsid="001592a9" fo:background-color="#ffffff" loext:char-shading-value="0" style:font-size-asian="28pt" style:font-size-complex="28pt"/>
    </style:style>
    <style:style style:name="T4" style:family="text">
      <style:text-properties fo:color="#ff00ff" fo:font-size="28pt" officeooo:rsid="00052f93" fo:background-color="#ffffff" loext:char-shading-value="0" style:font-size-asian="28pt" style:font-size-complex="28pt"/>
    </style:style>
    <style:style style:name="T5" style:family="text">
      <style:text-properties officeooo:rsid="001592a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6061"/>
    </style:style>
    <style:style style:name="T9" style:family="text">
      <style:text-properties officeooo:rsid="001729dd"/>
    </style:style>
    <style:style style:name="T10" style:family="text">
      <style:text-properties officeooo:rsid="00144755"/>
    </style:style>
    <style:style style:name="T11" style:family="text">
      <style:text-properties officeooo:rsid="000f241a"/>
    </style:style>
    <style:style style:name="T12" style:family="text">
      <style:text-properties officeooo:rsid="00052f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0"/></text:span><text:span text:style-name="T3"><text:s text:c="12"/></text:span><text:span text:style-name="T4">IX Mała Olimpiada</text:span></text:p>
      <text:p text:style-name="P11"><text:s text:c="12"/>Szachowa Juniorów do lat 10</text:p>
      <text:p text:style-name="P2"><text:span text:style-name="T4"><text:s text:c="24"/></text:span><text:span text:style-name="T3"><text:s/></text:span><text:span text:style-name="T4">OPEN 2019</text:span></text:p>
      <text:p text:style-name="P1"/>
      <text:p text:style-name="P1">CEL:</text:p>
      <text:p text:style-name="P3"/>
      <text:p text:style-name="P3">- popularyzacja <text:span text:style-name="T6">szachów</text:span> wśród dzieci i młodzieży</text:p>
      <text:p text:style-name="P3">- sportowa rywalizacja</text:p>
      <text:p text:style-name="P4"/>
      <text:p text:style-name="P5">ORGANIZATOR:</text:p>
      <text:p text:style-name="P4"/>
      <text:p text:style-name="P4">- TS Kuźnia <text:s text:c="4"/>- Urząd Miasta Rybnik</text:p>
      <text:p text:style-name="P4"/>
      <text:p text:style-name="P5">TERMIN i MIEJSCE:</text:p>
      <text:p text:style-name="P4"><text:s/></text:p>
      <text:p text:style-name="P4">- <text:span text:style-name="T5">7</text:span>.<text:span text:style-name="T5">04</text:span>.201<text:span text:style-name="T5">9</text:span> r. <text:s text:c="6"/>Godzina 10.00</text:p>
      <text:p text:style-name="P4">- TS „Kuźnia” <text:s text:c="3"/>Rybnik ul. Podmiejska 1 <text:s/>(obok elektrowni)</text:p>
      <text:p text:style-name="P4"/>
      <text:p text:style-name="P4"><text:span text:style-name="T7">SYSTEM ROZGRYWEK</text:span>:</text:p>
      <text:p text:style-name="P4"/>
      <text:p text:style-name="P4">- turniej indywidualny, <text:s text:c="4"/>system szwajcarski <text:s/><text:span text:style-name="T8">7</text:span> rund, <text:s text:c="2"/>P – 1<text:span text:style-name="T8">5</text:span></text:p>
      <text:p text:style-name="P4">- zostanie również obliczona klasyfikacja drużynowa,</text:p>
      <text:p text:style-name="P4"><text:s text:c="2"/>suma punktów z gry <text:span text:style-name="T9">6</text:span> najlepszych zawodników danego klubu</text:p>
      <text:p text:style-name="P4"/>
      <text:p text:style-name="P5">WARUNKI UCZESTNICTWA:</text:p>
      <text:p text:style-name="P4"/>
      <text:p text:style-name="P4">- turniej ma charakter otwarty – wszyscy grają w jednej grupie</text:p>
      <text:p text:style-name="P4">- zgłoszenia do <text:span text:style-name="T12">5</text:span>.<text:span text:style-name="T5">04</text:span>.201<text:span text:style-name="T5">9</text:span> r. adres zgłoszeń <text:s/>chessarbiter com. <text:s text:c="2"/><text:a xlink:type="simple" xlink:href="mailto:hak73@wp.pl" text:style-name="Internet_20_link" text:visited-style-name="Visited_20_Internet_20_Link">hak73@wp.pl</text:a></text:p>
      <text:p text:style-name="P4">- wpłata wpisowego od uczestnika 20 złotych w dniu zawodów</text:p>
      <text:p text:style-name="P4">- potwierdzenie zgłoszenia w dniu zawodów <text:span text:style-name="T5">7</text:span>.<text:span text:style-name="T5">04</text:span>.201<text:span text:style-name="T5">9</text:span> r. do godziny 9.30</text:p>
      <text:p text:style-name="P7">- z<text:span text:style-name="T10">a</text:span>wodnicy ubezpieczają się we własnym zakresie</text:p>
      <text:p text:style-name="P7">- organizator zastrzega sobie prawo zmian w regulaminie</text:p>
      <text:p text:style-name="P8">- udział w zawodach jest równoznaczny ze zgodą na przetwarzanie danych osobowych</text:p>
      <text:p text:style-name="P8"><text:s text:c="2"/>zawodników dla potrzeb zawodów publikacja wyników, sprawozdawczość, a także zgodą na <text:s text:c="4"/></text:p>
      <text:p text:style-name="P8"><text:s text:c="2"/>nieodpłatne utrwalenie i rozpowszechnianie wizerunku w formie fotografii w celach</text:p>
      <text:p text:style-name="P8"><text:s text:c="2"/>dokumentacyjnych</text:p>
      <text:p text:style-name="P7"/>
      <text:p text:style-name="P6">NAGRODY:</text:p>
      <text:p text:style-name="P7"/>
      <text:p text:style-name="P7">- indywidualnie – nagrody rzeczowe (nie ma podziału na chłopców i dziewczęta)</text:p>
      <text:p text:style-name="P7">- do lat <text:s/>8 urodzeni 201<text:span text:style-name="T5">1</text:span> i młodsi <text:s text:c="2"/>1<text:span text:style-name="T12">2</text:span> nagród rzeczowych</text:p>
      <text:p text:style-name="P7">- <text:s text:c="5"/>lat <text:s/>9 <text:s text:c="15"/>20<text:span text:style-name="T5">10</text:span> <text:s text:c="18"/><text:span text:style-name="T12">4</text:span> nagrody rzeczowe</text:p>
      <text:p text:style-name="P7">- <text:s text:c="5"/>lat 10 <text:s text:c="14"/>20<text:span text:style-name="T5">09</text:span> <text:s text:c="18"/><text:span text:style-name="T12">4</text:span> nagrody rzeczowe</text:p>
      <text:p text:style-name="P7"/>
      <text:p text:style-name="P7">- <text:span text:style-name="T11">drużynowo: <text:s text:c="2"/>1 miejsce puchar</text:span></text:p>
      <text:p text:style-name="P7"/>
      <text:p text:style-name="P9"><text:s text:c="42"/><text:span text:style-name="T1">Wsparcie zadania z budżetu Urzędu Miasta Rybn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12T00:30:01.650000000</meta:creation-date>
    <dc:date>2019-03-14T11:15:58.079000000</dc:date>
    <meta:editing-cycles>7</meta:editing-cycles>
    <meta:editing-duration>PT9H58M16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34" meta:word-count="213" meta:character-count="1600" meta:non-whitespace-character-count="1197"/>
  </office:meta>
</office:document-meta>
</file>