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9cm" loext:contextual-spacing="false" style:line-height-at-least="0.61cm" fo:text-align="center" style:justify-single-word="false" fo:background-color="#ffffff" fo:keep-with-next="always">
        <style:background-image/>
      </style:paragraph-properties>
    </style:style>
    <style:style style:name="P2" style:family="paragraph" style:parent-style-name="Standard">
      <style:paragraph-properties fo:margin-top="0cm" fo:margin-bottom="0.109cm" loext:contextual-spacing="false" style:line-height-at-least="0.61cm" fo:background-color="#ffffff" fo:keep-with-next="always">
        <style:background-image/>
      </style:paragraph-properties>
    </style:style>
    <style:style style:name="P3" style:family="paragraph" style:parent-style-name="Standard" style:master-page-name="Standard">
      <style:paragraph-properties fo:margin-top="0cm" fo:margin-bottom="0.109cm" loext:contextual-spacing="false" style:line-height-at-least="0.61cm" fo:text-align="center" style:justify-single-word="false" style:page-number="auto" fo:background-color="#ffffff" fo:keep-with-next="always">
        <style:background-image/>
      </style:paragraph-properties>
    </style:style>
    <style:style style:name="P4" style:family="paragraph" style:parent-style-name="Standard">
      <style:paragraph-properties style:line-height-at-least="0.61cm" fo:background-color="#ffffff" fo:keep-with-next="always">
        <style:background-image/>
      </style:paragraph-properties>
    </style:style>
    <style:style style:name="T1" style:family="text">
      <style:text-properties fo:color="#0000cd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Verdana" fo:font-size="9pt" style:font-name-asian="Times New Roman1" style:font-size-asian="9pt" style:language-asian="pl" style:country-asian="PL" style:font-name-complex="Times New Roman1" style:font-size-complex="9pt"/>
    </style:style>
    <style:style style:name="T7" style:family="text">
      <style:text-properties fo:color="#ff149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ff1493" style:font-name="Times New Roman" fo:font-size="12pt" officeooo:rsid="0015b7a8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tefan Wronicz i Patryk Zbijowski </text:span></text:p>
      <text:p text:style-name="P1"><text:span text:style-name="T3">Zapraszają</text:span></text:p>
      <text:p text:style-name="P1"><text:span text:style-name="T3">na VIII edycję turnieju kołowego u Stefana w szachach klasycznych 2020 </text:span></text:p>
      <text:p text:style-name="P1"><text:span text:style-name="T2"> </text:span></text:p>
      <text:p text:style-name="P2"><text:span text:style-name="T4">Organizator: Patryk Zbijowski</text:span></text:p>
      <text:p text:style-name="P2"><text:span text:style-name="T4">Sędzia główny: Stefan Wronicz - sędzia klasy państwowej PZSzach  </text:span></text:p>
      <text:p text:style-name="P2"><text:span text:style-name="T2"> </text:span></text:p>
      <text:p text:style-name="P2"><text:span text:style-name="T3">1. Cele turnieju:</text:span></text:p>
      <text:p text:style-name="P2"><text:span text:style-name="T5">- możliwość podwyższenia kategorii szachowych i rankingu FIDE </text:span></text:p>
      <text:p text:style-name="P2"><text:span text:style-name="T5">- wzbogacenie warszawskiego kalendarza szachowego o turniej szachów klasycznych </text:span></text:p>
      <text:p text:style-name="P2"><text:span text:style-name="T3">2. Termin i miejsce zawodów:</text:span></text:p>
      <text:p text:style-name="P2"><text:span text:style-name="T5">- 07.06.2020 - 29.08.2020</text:span></text:p>
      <text:p text:style-name="P2"><text:span text:style-name="T5">- Belgradzka 20, VII piętro, lok. 55</text:span></text:p>
      <text:p text:style-name="P2"><text:span text:style-name="T3">3. System rozgrywek: </text:span></text:p>
      <text:p text:style-name="P2"><text:span text:style-name="T5">- turniej rozgrywany systemem kołowym zgłoszony do FIDE na dystansie 9-13 rund w zależnośći od liczby zawodników </text:span></text:p>
      <text:p text:style-name="P2"><text:span text:style-name="T5">- w turnieju jest planowany podział na maksymalnie 2 grupy turniejowe wg rankingu z dnia 1.06.2020 </text:span></text:p>
      <text:p text:style-name="P2"><text:span text:style-name="T5">( grupa A - 1500 FIDE+, grupa B - &gt;1500 FIDE, lub III kategoria szachowa )</text:span></text:p>
      <text:p text:style-name="P2"><text:span text:style-name="T5">- tempo gry: 90' + 30" na posunięcie dla zawodnika </text:span></text:p>
      <text:p text:style-name="P2"><text:span text:style-name="T5">- propozycja remisu dopuszczalna po dowolnej ilości posunięć</text:span></text:p>
      <text:p text:style-name="P2"><text:span text:style-name="T5">- zawodnicy zoobowiązani są do prowadzenia zapisu partii przez cały okres jej trwania  </text:span></text:p>
      <text:p text:style-name="P2"><text:span text:style-name="T5">- obowiązują przepisy kodeksu PZSzach i FIDE </text:span></text:p>
      <text:p text:style-name="P2"><text:span text:style-name="T5">- rundy rozgrywamy w dowolne dni tygodnia po potwierdzeniu możliwości gry przez obie strony, organizatora i sędziego głównego turnieju. Dopuszczalne spóźnienie na partie wynosi 30 minut od umówionej wcześniej godziny rozpoczęcia. W przypadkach losowych prośba o bezpośredni kontakt z przeciwnikiem.</text:span></text:p>
      <text:p text:style-name="P2"><text:span text:style-name="T5">- każdy zawodnik ma obowiązek rozegrania co najmniej jednej partii w tygodniu z dowolnej rundy.</text:span></text:p>
      <text:p text:style-name="P2"><text:span text:style-name="T5">- zawodnicy mają obowiązek poinformowania organizatora o braku możliwości rozegrania partii w danym tygodniu.</text:span></text:p>
      <text:p text:style-name="P2"><text:span text:style-name="T5">- każdy z graczy ma prawo do odłożenia 3 partii w całym turnieju i odegrania ich do końca turnieju.</text:span></text:p>
      <text:p text:style-name="P2"><text:soft-page-break/><text:span text:style-name="T5">- wszyscy zawodnicy mają prawo do rozgrywania dowolnej ilości partii awansem, po wcześniejszym uzgodnieniu tego z organizatorem.</text:span></text:p>
      <text:p text:style-name="P2"><text:span text:style-name="T3">4. Warunki uczestnictwa:</text:span></text:p>
      <text:p text:style-name="P2"><text:span text:style-name="T5">- Turniej otwarty dla maksymalnie 24 zawodników posiadających min. III kategorie szachową lub ranking FIDE.</text:span></text:p>
      <text:p text:style-name="P2"><text:span text:style-name="T5">- Ilość uczestników: Grupa A - max 10 osób, Grupa B - max 14 osób </text:span></text:p>
      <text:p text:style-name="P2"><text:span text:style-name="T5">- Wszystkie zgłoszenia powyżej 24 osób będą wpisywane na listę rezerwową. Decyduje kolejność zgłoszeń !!!</text:span></text:p>
      <text:p text:style-name="P2"><text:span text:style-name="T5">- Wpisowe: 80 zł ( w tym opłata klasyfikacjyjno-rankingowa )</text:span></text:p>
      <text:p text:style-name="P2"><text:span text:style-name="T5">- Zapisy do dnia 05.06.2020</text:span></text:p>
      <text:p text:style-name="P2"><text:span text:style-name="T3">5. System punktacji i planowane nagrody:</text:span></text:p>
      <text:p text:style-name="P2"><text:span text:style-name="T5">- suma punktów cząstkowych </text:span></text:p>
      <text:p text:style-name="P2"><text:span text:style-name="T5">- sonnenborn Berger</text:span></text:p>
      <text:p text:style-name="P2"><text:span text:style-name="T5">- system koya</text:span></text:p>
      <text:p text:style-name="P2"><text:span text:style-name="T5">- liczba zwycięstw </text:span></text:p>
      <text:p text:style-name="P2"><text:span text:style-name="T5">- bezpośredni pojedynek</text:span></text:p>
      <text:p text:style-name="P2"><text:span text:style-name="T5">Nagrody:</text:span></text:p>
      <text:p text:style-name="P2"><text:span text:style-name="T5">I miejsce - 250 zł </text:span></text:p>
      <text:p text:style-name="P2"><text:span text:style-name="T5">II miejsce - 180 zł</text:span></text:p>
      <text:p text:style-name="P2"><text:span text:style-name="T5">III miejsce - 120 zł </text:span></text:p>
      <text:p text:style-name="P2"><text:span text:style-name="T3">6. Informacje dodatkowe:</text:span></text:p>
      <text:p text:style-name="P2"><text:span text:style-name="T5">- wszelkich informacji na temat turnieju udziela Organizator Patryk Zbijowski <text:s text:c="34"/>( tel. 512-463-945 )</text:span></text:p>
      <text:p text:style-name="P2"><text:span text:style-name="T5">- turniej wliczany jest do cyklu GRAND PRIX turniejów rozgrywanych na Belgradzkiej 20 </text:span></text:p>
      <text:p text:style-name="P1"><text:span text:style-name="T2"> </text:span></text:p>
      <text:p text:style-name="P1"><text:span text:style-name="T5">ZASADY BEZPIECZEŃSTWA </text:span></text:p>
      <text:p text:style-name="P1"><text:span text:style-name="T7">W sali turniejowej jednocześnie będą przebywały 3-4 osoby ( 2 zawodników, sędzia, organizator ). </text:span></text:p>
      <text:p text:style-name="P1"><text:span text:style-name="T7">Wchodząc i wychodząc z lokalu zawodnicy mają obowiązek dezynfekcji dł</text:span><text:span text:style-name="T8">oni.</text:span><text:span text:style-name="T7"> Podczas partii zawodnicy mają obowiązek korzystania z rękąwiczek zapewnionych na sali gry. Zakrywanie ust i nosa nie jest obowiązkowe po indywidualnej konsultacji z sędzią głównym turnieju i przeciwnikiem. Przed i po każdej rozegranej partii zawodnicy są zoobowiązani do pełnej dezynfekcji sprzętu. Organizator zapewnia płyn dezynfekujący. </text:span></text:p>
      <text:p text:style-name="P1"><text:span text:style-name="T7">Zawodnicy nie mają obowiązku podania sobie ręki przed i po partii ( mogą zrobić to w inny sposób ).</text:span></text:p>
      <text:p text:style-name="P1"><text:soft-page-break/><text:span text:style-name="T7">Udział w turnieju jest równoznaczny z podpisaniem oświadczenia, czyli zgody na grę w tym lokalu w takich warunkach bezpieczeństwa !!!  </text:span><text:span text:style-name="T9"> </text:span></text:p>
      <text:p text:style-name="P2"><text:span text:style-name="T2"> </text:span></text:p>
      <text:p text:style-name="P2"><text:span text:style-name="T2"> </text:span></text:p>
      <text:p text:style-name="P4"><text:span text:style-name="T6">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biju</meta:initial-creator>
    <meta:editing-cycles>5</meta:editing-cycles>
    <meta:creation-date>2020-05-24T22:32:00</meta:creation-date>
    <dc:date>2020-06-07T15:12:47.748000000</dc:date>
    <meta:editing-duration>PT1M40S</meta:editing-duration>
    <meta:generator>LibreOffice/4.3.5.2$Windows_x86 LibreOffice_project/3a87456aaa6a95c63eea1c1b3201acedf0751bd5</meta:generator>
    <meta:document-statistic meta:table-count="0" meta:image-count="0" meta:object-count="0" meta:page-count="3" meta:paragraph-count="54" meta:word-count="501" meta:character-count="3349" meta:non-whitespace-character-count="2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