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Brygada 1918" svg:font-family="'Brygada 1918'"/>
    <style:font-face style:name="Calibri" svg:font-family="Calibri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"/>
    <style:font-face style:name="Lucida Sans Unicode" svg:font-family="'Lucida Sans Unicode'" style:font-family-generic="swiss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82cm" fo:text-align="center" style:justify-single-word="false"/>
    </style:style>
    <style:style style:name="P2" style:family="paragraph" style:parent-style-name="Standard" style:list-style-name="L1">
      <style:paragraph-properties fo:margin-top="0cm" fo:margin-bottom="0cm" style:line-height-at-least="0.582cm" fo:text-align="start" style:justify-single-word="false"/>
    </style:style>
    <style:style style:name="P3" style:family="paragraph" style:parent-style-name="Standard" style:list-style-name="L2">
      <style:paragraph-properties fo:margin-top="0cm" fo:margin-bottom="0cm" style:line-height-at-least="0.582cm" fo:text-align="start" style:justify-single-word="false"/>
    </style:style>
    <style:style style:name="P4" style:family="paragraph" style:parent-style-name="Standard" style:master-page-name="Standard">
      <style:paragraph-properties fo:margin-top="0cm" fo:margin-bottom="0cm" style:line-height-at-least="0.582cm" fo:text-align="center" style:justify-single-word="false" style:page-number="auto"/>
    </style:style>
    <style:style style:name="P5" style:family="paragraph" style:parent-style-name="Standard" style:list-style-name="L1">
      <style:paragraph-properties fo:margin-top="0cm" fo:margin-bottom="0cm" style:line-height-at-least="0.582cm" fo:text-align="start" style:justify-single-word="false" fo:orphans="2" fo:widows="2" style:writing-mode="lr-tb"/>
    </style:style>
    <style:style style:name="P6" style:family="paragraph" style:parent-style-name="Standard">
      <style:paragraph-properties fo:margin-left="0cm" fo:margin-right="0cm" fo:margin-top="0cm" fo:margin-bottom="0cm" style:line-height-at-least="0.582cm" fo:text-align="justify" style:justify-single-word="false" fo:text-indent="-1cm" style:auto-text-indent="false"/>
    </style:style>
    <style:style style:name="P7" style:family="paragraph" style:parent-style-name="Standard">
      <style:paragraph-properties fo:margin-left="1cm" fo:margin-right="0cm" fo:margin-top="0cm" fo:margin-bottom="0cm" style:line-height-at-least="0.582cm" fo:text-align="justify" style:justify-single-word="false" fo:text-indent="-1cm" style:auto-text-indent="false"/>
    </style:style>
    <style:style style:name="P8" style:family="paragraph" style:parent-style-name="Standard" style:list-style-name="" style:master-page-name="">
      <style:paragraph-properties fo:margin-left="0cm" fo:margin-right="0cm" fo:margin-top="0cm" fo:margin-bottom="0cm" style:line-height-at-least="0.582cm" fo:text-align="justify" style:justify-single-word="false" fo:orphans="2" fo:widows="2" fo:text-indent="0.062cm" style:auto-text-indent="false" style:page-number="auto" style:writing-mode="lr-tb"/>
    </style:style>
    <style:style style:name="P9" style:family="paragraph" style:parent-style-name="Standard" style:list-style-name="">
      <style:paragraph-properties fo:margin-left="0cm" fo:margin-right="0cm" fo:margin-top="0cm" fo:margin-bottom="0cm" style:line-height-at-least="0.582cm" fo:text-align="justify" style:justify-single-word="false" fo:orphans="2" fo:widows="2" fo:text-indent="0.062cm" style:auto-text-indent="false" style:writing-mode="lr-tb"/>
    </style:style>
    <style:style style:name="P10" style:family="paragraph" style:parent-style-name="No_20_Spacing">
      <style:paragraph-properties fo:text-align="justify" style:justify-single-word="false"/>
    </style:style>
    <style:style style:name="T1" style:family="text">
      <style:text-properties fo:color="#4f81bd" style:font-name="Comic Sans MS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2" style:family="text">
      <style:text-properties fo:color="#4f81bd" style:font-name="Calibri" style:font-name-asian="Times New Roman1" style:language-asian="pl" style:country-asian="PL" style:font-name-complex="Times New Roman1"/>
    </style:style>
    <style:style style:name="T3" style:family="text">
      <style:text-properties style:language-asian="pl" style:country-asian="PL"/>
    </style:style>
    <style:style style:name="T4" style:family="text">
      <style:text-properties style:font-name="Calibri" style:font-name-asian="Times New Roman1" style:language-asian="pl" style:country-asian="PL" style:font-name-complex="Times New Roman1"/>
    </style:style>
    <style:style style:name="T5" style:family="text">
      <style:text-properties fo:color="#0000cd" style:font-name="Arial" fo:font-size="14pt" style:font-name-asian="Times New Roman1" style:font-size-asian="14pt" style:language-asian="pl" style:country-asian="PL" style:font-name-complex="Arial2" style:font-size-complex="14pt"/>
    </style:style>
    <style:style style:name="T6" style:family="text">
      <style:text-properties style:font-name="Arial" fo:font-size="14pt" style:font-name-asian="Times New Roman1" style:font-size-asian="14pt" style:language-asian="pl" style:country-asian="PL" style:font-name-complex="Arial2" style:font-size-complex="14pt"/>
    </style:style>
    <style:style style:name="T7" style:family="text">
      <style:text-properties style:font-name="Arial" fo:font-size="14pt" fo:font-weight="bold" style:font-name-asian="Times New Roman1" style:font-size-asian="14pt" style:language-asian="pl" style:country-asian="PL" style:font-weight-asian="bold" style:font-name-complex="Arial2" style:font-size-complex="14pt" style:font-weight-complex="bold"/>
    </style:style>
    <style:style style:name="T8" style:family="text">
      <style:text-properties fo:color="#000000" style:font-name="Arial" fo:font-size="14pt" style:font-name-asian="Times New Roman1" style:font-size-asian="14pt" style:language-asian="pl" style:country-asian="PL" style:font-name-complex="Arial2" style:font-size-complex="14pt"/>
    </style:style>
    <style:style style:name="T9" style:family="text">
      <style:text-properties fo:color="#000000" style:font-name="Arial" fo:font-size="14pt" style:text-underline-style="solid" style:text-underline-width="auto" style:text-underline-color="font-color" style:font-name-asian="Times New Roman1" style:font-size-asian="14pt" style:language-asian="pl" style:country-asian="PL" style:font-name-complex="Arial2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WIERCIAŃSKI KLASYFIKACYJNY TURNIEJ SZACHOWY NA V i IV KATEGORIĘ  z NAGRODAMI</text:span></text:p>
      <text:p text:style-name="P1"><text:span text:style-name="T1">ZAWIERCIE, 15.02.2020</text:span></text:p>
      <text:p text:style-name="P8"><text:span text:style-name="T6"/></text:p>
      <text:list xml:id="list6285760383761845623" text:style-name="L1">
        <text:list-item>
          <text:p text:style-name="P5"><text:span text:style-name="T6">Organizatorem Turnieju jest klub sportowy LKS Sparta Lubliniec oraz Miejski Ośrodek Kultury w Zawierciu  ul. Piastowska 1.</text:span></text:p>
        </text:list-item>
        <text:list-item>
          <text:p text:style-name="P5"><text:span text:style-name="T8">Turniej jest dostępny dla wszystkich zainteresowanych zawodników.</text:span></text:p>
        </text:list-item>
        <text:list-item>
          <text:p text:style-name="P2"><text:span text:style-name="T6">Do udziału w Turnieju uczestnicy zgłaszają się na stronie </text:span><text:a xlink:type="simple" xlink:href="http://www.chessarbiter.com/" text:style-name="Internet_20_link" text:visited-style-name="Visited_20_Internet_20_Link"><text:span text:style-name="T9">www.chessarbiter.com</text:span></text:a><text:span text:style-name="T6">  lub telefonicznie 886-919-056.</text:span></text:p>
        </text:list-item>
        <text:list-item>
          <text:p text:style-name="P2"><text:span text:style-name="T6">Udział w Turnieju jest odpłatny. Startowe</text:span><text:span text:style-name="T7"> </text:span><text:span text:style-name="T6">(w tym koszty organizacyjne, opłata za klasyfikację turnieju):</text:span></text:p>
        </text:list-item>
      </text:list>
      <text:list xml:id="list2708306210251639962" text:style-name="L2">
        <text:list-item>
          <text:list>
            <text:list-header>
              <text:p text:style-name="P3"><text:span text:style-name="T7">– dzieci i młodzież do 18 lat –</text:span><text:span text:style-name="T6"> 30</text:span><text:span text:style-name="T7"> zł</text:span></text:p>
              <text:p text:style-name="P3"><text:span text:style-name="T7">– dorośli –</text:span><text:span text:style-name="T6"> 40</text:span><text:span text:style-name="T7"> zł</text:span><text:span text:style-name="T6"> <text:line-break/></text:span></text:p>
            </text:list-header>
          </text:list>
        </text:list-item>
      </text:list>
      <text:list xml:id="list43754492" text:continue-list="list6285760383761845623" text:style-name="L1">
        <text:list-item>
          <text:p text:style-name="P2"><text:span text:style-name="T6">Rozgrywki odbywać się będą systemem „szwajcarskim” na dystansie </text:span><text:span text:style-name="T7">V rund</text:span><text:span text:style-name="T6">. Tempo gry – </text:span><text:span text:style-name="T7">30 minut dla zawodnika</text:span><text:span text:style-name="T6">. Możliwość zdobycia V i IV kategorii szachowej. Zapis partii szachowej jest nieobowiązkowy.</text:span></text:p>
        </text:list-item>
        <text:list-item>
          <text:p text:style-name="P2"><text:span text:style-name="T6">Nad prawidłowym przebiegiem Turnieju czuwać będą sędzia główny To</text:span><text:bookmark text:name="_GoBack"/><text:span text:style-name="T6">masz Ptaszyński i sędzia stażysta</text:span></text:p>
        </text:list-item>
        <text:list-item>
          <text:p text:style-name="P2"><text:span text:style-name="T6">Sprzęt szachowy zabezpiecza organizator.</text:span></text:p>
        </text:list-item>
        <text:list-item>
          <text:p text:style-name="P2"><text:span text:style-name="T6">Jeżeli łączna liczba uczestników we wszystkich grupach (na IV i V kat. i na III i II kat.) będzie mniejsza niż 20 to wtedy wszyscy grają w jednej grupie 7 rund po 60 min. również z możliwością zdobycia poszczególnych kategorii. Zawodnicy zostaną poinformowani o połączeniu grup, jednocześnie proszę o obserwowanie serwisu chessarbiter.com w celu określenia czasu zawodów.</text:span></text:p>
        </text:list-item>
        <text:list-item>
          <text:p text:style-name="P5"><text:span text:style-name="T8">Organizator zastrzega sobie prawo do ewentualnych zmian w regulaminie turnieju.</text:span></text:p>
        </text:list-item>
      </text:list>
      <text:p text:style-name="P9"><text:span text:style-name="T6"/></text:p>
      <text:p text:style-name="P10"><text:span text:style-name="T3">Uczestnicy biorący udział w zawodach wyrażają zgodę na przetwarzanie danych osobowy w myśl postanowień ustawy z dnia 29 sierpnia 1997 r.o ochronie danych osobowych (jedn. tekst Dz. U. z 2002 r., Nr 101, poz. 926, z późn. zm.) oraz utrwalanie i wykorzystanie wizerunku. Zgodnie z Ustawą RODO zawodnicy, rodzice i opiekunowie wyrażają zgodę na zamieszczenie danych uczestnika, dziecka (imię, nazwisko, rok urodzenia oraz miejscowość zamieszkania) w internecie na serwerze Chessarbiter, którego administratorem jest Polski Związek Szacho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Brygada 1918" svg:font-family="'Brygada 1918'"/>
    <style:font-face style:name="Calibri" svg:font-family="Calibri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"/>
    <style:font-face style:name="Lucida Sans Unicode" svg:font-family="'Lucida Sans Unicode'" style:font-family-generic="swiss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 Unicode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rygada 1918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rygada 1918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rygada 1918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shiba</meta:initial-creator>
    <dc:creator>Tomasz Ptaszyński</dc:creator>
    <meta:editing-cycles>4</meta:editing-cycles>
    <meta:creation-date>2020-01-22T22:29:00</meta:creation-date>
    <dc:date>2020-01-22T23:53:35.59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279" meta:character-count="19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