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14cm" fo:margin-left="-0.191cm" table:align="left"/>
    </style:style>
    <style:style style:name="Tabela1.A" style:family="table-column">
      <style:table-column-properties style:column-width="7.357cm"/>
    </style:style>
    <style:style style:name="Tabela1.A1" style:family="table-cell" style:data-style-name="N36">
      <style:table-cell-properties fo:padding-left="0.191cm" fo:padding-right="0.191cm" fo:padding-top="0cm" fo:padding-bottom="0cm" fo:border="0.018cm solid #00000a" style:writing-mode="lr-tb"/>
    </style:style>
    <style:style style:name="Tabela1.A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Akapit_20_z_20_listą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5" style:family="paragraph" style:parent-style-name="Akapit_20_z_20_listą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Akapit_20_z_20_listą">
      <style:paragraph-properties fo:margin-left="1.136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Akapit_20_z_20_listą">
      <style:paragraph-properties fo:margin-left="1.136cm" fo:margin-right="0cm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11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Akapit_20_z_20_listą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cm" fo:margin-right="0cm" fo:text-indent="0.635cm" style:auto-text-indent="false"/>
    </style:style>
    <style:style style:name="P16" style:family="paragraph" style:parent-style-name="Akapit_20_z_20_listą">
      <style:paragraph-properties fo:margin-left="0.25cm" fo:margin-right="0cm" fo:text-indent="0.38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Times New Roman" style:font-size-complex="18pt" style:font-weight-complex="bold"/>
    </style:style>
    <style:style style:name="P18" style:family="paragraph" style:parent-style-name="Akapit_20_z_20_listą" style:list-style-name="WWNum3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19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Akapit_20_z_20_listą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GULAMIN JURAJSKIEGO WIOSENNEGO TURNIEJU SZACHOWEGO 2024</text:p>
      <text:p text:style-name="P1">ODBYWAJĄCEGO SIĘ W DNIACH 13 – 14.04.2024r.</text:p>
      <text:p text:style-name="P2"/>
      <text:list xml:id="list3548543320167666541" text:style-name="WWNum3">
        <text:list-item text:start-value="1">
          <text:p text:style-name="P18">ORGANIZATORZY</text:p>
        </text:list-item>
      </text:list>
      <text:p text:style-name="P6">- Miejski Ośrodek Kultury w Zawierciu</text:p>
      <text:p text:style-name="P6">- Michał Jastrząb<text:line-break/></text:p>
      <text:list xml:id="list39438828" text:continue-numbering="true" text:style-name="WWNum3">
        <text:list-item>
          <text:p text:style-name="P18">CELE ZAWODÓW</text:p>
        </text:list-item>
      </text:list>
      <text:p text:style-name="P6">- popularyzacja szachów wśród dzieci, młodzieży i dorosłych</text:p>
      <text:p text:style-name="P6">- propagowanie królewskiej gry na terenie miasta Zawiercie</text:p>
      <text:p text:style-name="P6">- integracja środowiska szachowego</text:p>
      <text:p text:style-name="P7"><text:span text:style-name="Domyślna_20_czcionka_20_akapitu"><text:span text:style-name="T1">- możliwość zdobycia normy na II męską i I kobiecą </text:span></text:span><text:span text:style-name="Domyślna_20_czcionka_20_akapitu"><text:span text:style-name="T1"><text:line-break/></text:span></text:span><text:span text:style-name="Domyślna_20_czcionka_20_akapitu"><text:span text:style-name="T1"> <text:s/>kategorię szachową</text:span></text:span><text:span text:style-name="Domyślna_20_czcionka_20_akapitu"><text:span text:style-name="T2"><text:line-break/></text:span></text:span></text:p>
      <text:list xml:id="list39439189" text:continue-numbering="true" text:style-name="WWNum3">
        <text:list-item>
          <text:p text:style-name="P18">TERMIN I MIEJSCE</text:p>
        </text:list-item>
      </text:list>
      <text:p text:style-name="P5">13 – 14.04.2024r. (sobota, niedziela)<text:line-break/>Miejski Ośrodek Kultury w Zawierciu,<text:line-break/>ul. Piastowska 1.</text:p>
      <text:p text:style-name="P4"/>
      <text:p text:style-name="P8"><text:span text:style-name="Domyślna_20_czcionka_20_akapitu"><text:span text:style-name="T4">4. </text:span></text:span><text:span text:style-name="Domyślna_20_czcionka_20_akapitu"><text:span text:style-name="T2">SYSTEM ROZGRYWEK I TEMPO GRY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4"><text:tab/></text:span></text:span><text:span text:style-name="Domyślna_20_czcionka_20_akapitu"><text:span text:style-name="T3">Turniej rozegrany zostanie w trzech grupach:</text:span></text:span><text:span text:style-name="Domyślna_20_czcionka_20_akapitu"><text:span text:style-name="T3"><text:line-break/></text:span></text:span><text:span text:style-name="Domyślna_20_czcionka_20_akapitu"><text:span text:style-name="T1"><text:line-break/></text:span></text:span><text:span text:style-name="Domyślna_20_czcionka_20_akapitu"><text:span text:style-name="T1"><text:tab/></text:span></text:span><text:span text:style-name="Domyślna_20_czcionka_20_akapitu"><text:span text:style-name="T4">GRUPA A:</text:span></text:span><text:span text:style-name="Domyślna_20_czcionka_20_akapitu"><text:span text:style-name="T1"> </text:span></text:span><text:span text:style-name="Domyślna_20_czcionka_20_akapitu"><text:span text:style-name="T1"><text:line-break/></text:span></text:span><text:span text:style-name="Domyślna_20_czcionka_20_akapitu"><text:span text:style-name="T1"><text:tab/>- Turniej dla wszystkich chętnych posiadających kategorię szachową</text:span></text:span><text:span text:style-name="Domyślna_20_czcionka_20_akapitu"><text:span text:style-name="T1"><text:line-break/></text:span></text:span><text:span text:style-name="Domyślna_20_czcionka_20_akapitu"><text:span text:style-name="T1"><text:tab/>- Możliwość zdobycia do II męskiej i I kobiecej kategorii szachowej</text:span></text:span><text:span text:style-name="Domyślna_20_czcionka_20_akapitu"><text:span text:style-name="T1"><text:line-break/></text:span></text:span><text:span text:style-name="Domyślna_20_czcionka_20_akapitu"><text:span text:style-name="T1"><text:tab/>- System szwajcarski, </text:span></text:span><text:span text:style-name="Domyślna_20_czcionka_20_akapitu"><text:span text:style-name="T4">7 rund P’ 30’ + 30’’ na ruch </text:span></text:span><text:span text:style-name="Domyślna_20_czcionka_20_akapitu"><text:span text:style-name="T4"><text:line-break/></text:span></text:span><text:span text:style-name="Domyślna_20_czcionka_20_akapitu"><text:span text:style-name="T4"> <text:s/></text:span></text:span><text:span text:style-name="Domyślna_20_czcionka_20_akapitu"><text:span text:style-name="T4"><text:tab/>(sobota: 4 rundy, niedziela: 3 rundy)</text:span></text:span></text:p>
      <text:p text:style-name="P8"><text:span text:style-name="Domyślna_20_czcionka_20_akapitu"><text:span text:style-name="T4"><text:tab/>GRUPA B (sobota):<text:line-break/><text:tab/></text:span></text:span><text:span text:style-name="Domyślna_20_czcionka_20_akapitu"><text:span text:style-name="T1">- Turniej dla wszystkich chętnych bez kategorii i z V kategorią szachową<text:line-break/><text:tab/>- Możliwość zdobycia do IV kategorii szachowej<text:line-break/><text:tab/>- System szwajcarski, </text:span></text:span><text:span text:style-name="Domyślna_20_czcionka_20_akapitu"><text:span text:style-name="T4">7 rund P’ 15' + 15'' na ruch</text:span></text:span></text:p>
      <text:p text:style-name="P8"><text:soft-page-break/><text:span text:style-name="Domyślna_20_czcionka_20_akapitu"><text:span text:style-name="T4"><text:tab/>GRUPA C (niedziela):</text:span></text:span></text:p>
      <text:p text:style-name="P8"><text:span text:style-name="Domyślna_20_czcionka_20_akapitu"><text:span text:style-name="T4"><text:tab/>- </text:span></text:span><text:span text:style-name="Domyślna_20_czcionka_20_akapitu"><text:span text:style-name="T1">Turniej dla wszystkich chętnych bez kategorii i z V kategorią szachową<text:line-break/><text:tab/></text:span></text:span><text:span text:style-name="Domyślna_20_czcionka_20_akapitu"><text:span text:style-name="T4">- </text:span></text:span><text:span text:style-name="Domyślna_20_czcionka_20_akapitu"><text:span text:style-name="T5">Możliwość zdobycia do IV kategorii szachowej</text:span></text:span><text:span text:style-name="Domyślna_20_czcionka_20_akapitu"><text:span text:style-name="T4"> <text:line-break/><text:tab/>- </text:span></text:span><text:span text:style-name="Domyślna_20_czcionka_20_akapitu"><text:span text:style-name="T1">System szwajcarski, </text:span></text:span><text:span text:style-name="Domyślna_20_czcionka_20_akapitu"><text:span text:style-name="T4">7 rund P’ 15' + 15'' na ruch </text:span></text:span><text:span text:style-name="Domyślna_20_czcionka_20_akapitu"><text:span text:style-name="T1"><text:s/></text:span></text:span></text:p>
      <text:p text:style-name="P12"/>
      <table:table table:name="Tabela1" table:style-name="Tabela1">
        <table:table-column table:style-name="Tabela1.A" table:number-columns-repeated="2"/>
        <table:table-row>
          <table:table-cell table:style-name="Tabela1.A1" office:value-type="date" office:date-value="2024-04-13">
            <text:p text:style-name="P10">13.04.2024</text:p>
          </table:table-cell>
          <table:table-cell table:style-name="Tabela1.A1" office:value-type="date" office:date-value="2024-04-14">
            <text:p text:style-name="P10">14.04.2024</text:p>
          </table:table-cell>
        </table:table-row>
        <table:table-row>
          <table:table-cell table:style-name="Tabela1.A2" office:value-type="string">
            <text:p text:style-name="P11">8:00 – 8:30 – odprawa techniczna<text:line-break/>(GRUPY A, B)<text:line-break/><text:line-break/>9:00 – I runda <text:line-break/>(GRUPY A, B)</text:p>
            <text:p text:style-name="P11"/>
            <text:p text:style-name="P11">15:00 – Zakończenie turnieju<text:line-break/>(GRUPA B)<text:line-break/></text:p>
          </table:table-cell>
          <table:table-cell table:style-name="Tabela1.A2" office:value-type="string">
            <text:p text:style-name="P11">8:00 – 8:30 – odprawa techniczna<text:line-break/>(GRUPA C)</text:p>
            <text:p text:style-name="P11"/>
            <text:p text:style-name="P11">9:00 – V runda (GRUPA A)<text:line-break/> <text:s text:c="11"/>I runda (GRUPA C)<text:line-break/></text:p>
            <text:p text:style-name="P11">14:00 – Zakończenie turnieju<text:line-break/>(GRUPA C)<text:line-break/><text:line-break/>16:30 – Zakończenie turnieju (GRUPA A)<text:line-break/></text:p>
          </table:table-cell>
        </table:table-row>
      </table:table>
      <text:p text:style-name="Standard"/>
      <text:p text:style-name="Standard"><text:span text:style-name="Domyślna_20_czcionka_20_akapitu"><text:span text:style-name="T4">5. </text:span></text:span><text:span text:style-name="Domyślna_20_czcionka_20_akapitu"><text:span text:style-name="T2">WARUNKI UCZESTNICTWA</text:span></text:span><text:span text:style-name="Domyślna_20_czcionka_20_akapitu"><text:span text:style-name="T1"><text:line-break/><text:line-break/><text:tab/>- Prawo do gry mają wszyscy chętni<text:line-break/><text:tab/>- Zgłoszenie chęci udziału w turnieju należy dokonać poprzez formularz<text:line-break/> <text:s/><text:tab/> <text:s/>ChessArbiter w terminie </text:span></text:span><text:span text:style-name="Domyślna_20_czcionka_20_akapitu"><text:span text:style-name="T4">do 10.04.2024r.<text:line-break/><text:tab/></text:span></text:span><text:span text:style-name="Domyślna_20_czcionka_20_akapitu"><text:span text:style-name="T1">- Potwierdzenie uczestnictwa i opłacenie wpisowego </text:span></text:span><text:span text:style-name="Domyślna_20_czcionka_20_akapitu"><text:span text:style-name="T4">do godz. 8:30</text:span></text:span><text:span text:style-name="Domyślna_20_czcionka_20_akapitu"><text:span text:style-name="T1"><text:line-break/><text:tab/>- </text:span></text:span><text:span text:style-name="Domyślna_20_czcionka_20_akapitu"><text:span text:style-name="T4">We wszystkich grupach w każdym dniu trwania turnieju limit<text:line-break/> <text:s text:c="12"/>miejsc wynosi 80 osób <text:line-break/> <text:s text:c="12"/>(grupa B – max. 30 osób, grupa C – max. 30 osób)<text:line-break/> <text:s/><text:tab/> <text:s text:c="2"/>Decyduje kolejność zgłoszeń.<text:line-break/></text:span></text:span></text:p>
      <text:p text:style-name="P8"><text:span text:style-name="Domyślna_20_czcionka_20_akapitu"><text:span text:style-name="T4">6. </text:span></text:span><text:span text:style-name="Domyślna_20_czcionka_20_akapitu"><text:span text:style-name="T2">WPISOWE<text:line-break/><text:line-break/></text:span></text:span><text:span text:style-name="Domyślna_20_czcionka_20_akapitu"><text:span text:style-name="T4"><text:tab/></text:span></text:span><text:span text:style-name="Domyślna_20_czcionka_20_akapitu"><text:span text:style-name="T3">GRUPA A:</text:span></text:span><text:span text:style-name="Domyślna_20_czcionka_20_akapitu"><text:span text:style-name="T1"> 60 zł<text:line-break/><text:tab/></text:span></text:span><text:span text:style-name="Domyślna_20_czcionka_20_akapitu"><text:span text:style-name="T3">GRUPA B:</text:span></text:span><text:span text:style-name="Domyślna_20_czcionka_20_akapitu"><text:span text:style-name="T1"> 50 zł<text:line-break/><text:tab/></text:span></text:span><text:span text:style-name="Domyślna_20_czcionka_20_akapitu"><text:span text:style-name="T3">GRUPA C:</text:span></text:span><text:span text:style-name="Domyślna_20_czcionka_20_akapitu"><text:span text:style-name="T1"> 40 zł<text:line-break/><text:tab/>Wpisowe płatne gotówką w kasie MOK ,,Centrum”</text:span></text:span></text:p>
      <text:p text:style-name="P12"/>
      <text:p text:style-name="P12"/>
      <text:p text:style-name="P12"><text:soft-page-break/></text:p>
      <text:p text:style-name="P8"><text:span text:style-name="Domyślna_20_czcionka_20_akapitu"><text:span text:style-name="T4">7. </text:span></text:span><text:span text:style-name="Domyślna_20_czcionka_20_akapitu"><text:span text:style-name="T2">NAGRODY</text:span></text:span><text:span text:style-name="Domyślna_20_czcionka_20_akapitu"><text:span text:style-name="T2"><text:line-break/></text:span></text:span></text:p>
      <text:p text:style-name="P15"><text:span text:style-name="Domyślna_20_czcionka_20_akapitu"><text:span text:style-name="T2">GRUPA A</text:span></text:span></text:p>
      <text:p text:style-name="P14"><text:span text:style-name="Domyślna_20_czcionka_20_akapitu"><text:span text:style-name="T1">I Miejsce –</text:span></text:span><text:span text:style-name="Domyślna_20_czcionka_20_akapitu"><text:span text:style-name="T1"> </text:span></text:span><text:span text:style-name="Domyślna_20_czcionka_20_akapitu"><text:span text:style-name="T1">Nagroda rzeczowa o wartości 300 zł </text:span></text:span><text:span text:style-name="Domyślna_20_czcionka_20_akapitu"><text:span text:style-name="T1"><text:line-break/></text:span></text:span><text:span text:style-name="Domyślna_20_czcionka_20_akapitu"><text:span text:style-name="T1">II Miejsce – Nagroda rzeczowa o wartości 200 zł</text:span></text:span><text:span text:style-name="Domyślna_20_czcionka_20_akapitu"><text:span text:style-name="T1"><text:line-break/></text:span></text:span><text:span text:style-name="Domyślna_20_czcionka_20_akapitu"><text:span text:style-name="T1">III Miejsce – Nagroda rzeczowa o wartości 100 zł</text:span></text:span></text:p>
      <text:p text:style-name="P15"><text:span text:style-name="Domyślna_20_czcionka_20_akapitu"><text:span text:style-name="T2">GRUPA B</text:span></text:span></text:p>
      <text:p text:style-name="P14"><text:span text:style-name="Domyślna_20_czcionka_20_akapitu"><text:span text:style-name="T1">Nagrody rzeczowe dla zdobywców miejsc I – III<text:line-break/>Upominek dla każdego uczestnika.<text:line-break/></text:span></text:span></text:p>
      <text:p text:style-name="P8"><text:span text:style-name="Domyślna_20_czcionka_20_akapitu"><text:span text:style-name="T4">8. </text:span></text:span><text:span text:style-name="Domyślna_20_czcionka_20_akapitu"><text:span text:style-name="T2">SĘDZIOWANIE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4"><text:tab/></text:span></text:span><text:span text:style-name="Domyślna_20_czcionka_20_akapitu"><text:span text:style-name="T1">Sędzia główny turnieju: Kornelia Tryjańska – sędzia </text:span></text:span><text:span text:style-name="Domyślna_20_czcionka_20_akapitu"><text:span text:style-name="T1">klasy I</text:span></text:span><text:span text:style-name="Domyślna_20_czcionka_20_akapitu"><text:span text:style-name="T1"><text:line-break/></text:span></text:span><text:span text:style-name="Domyślna_20_czcionka_20_akapitu"><text:span text:style-name="T1"><text:tab/>Podczas turnieju obowiązywać będą aktualne przepisy FIDE.</text:span></text:span><text:span text:style-name="Domyślna_20_czcionka_20_akapitu"><text:span text:style-name="T1"><text:line-break/></text:span></text:span></text:p>
      <text:p text:style-name="P8"><text:span text:style-name="Domyślna_20_czcionka_20_akapitu"><text:span text:style-name="T4">9. </text:span></text:span><text:span text:style-name="Domyślna_20_czcionka_20_akapitu"><text:span text:style-name="T2">UWAGI KOŃCOWE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4"><text:tab/></text:span></text:span><text:span text:style-name="Domyślna_20_czcionka_20_akapitu"><text:span text:style-name="T1">- Organizatorzy zapewniają sprzęt szachowy dla wszystkich uczestników</text:span></text:span><text:span text:style-name="Domyślna_20_czcionka_20_akapitu"><text:span text:style-name="T1"><text:line-break/></text:span></text:span><text:span text:style-name="Domyślna_20_czcionka_20_akapitu"><text:span text:style-name="T1"><text:tab/>- Zawodnicy ubezpieczają się we własnym zakresie</text:span></text:span><text:span text:style-name="Domyślna_20_czcionka_20_akapitu"><text:span text:style-name="T1"><text:line-break/></text:span></text:span><text:span text:style-name="Domyślna_20_czcionka_20_akapitu"><text:span text:style-name="T1"><text:tab/>- Organizatorzy nie ponoszą odpowiedzialności za szkody wyrządzone</text:span></text:span><text:span text:style-name="Domyślna_20_czcionka_20_akapitu"><text:span text:style-name="T1"><text:line-break/></text:span></text:span><text:span text:style-name="Domyślna_20_czcionka_20_akapitu"><text:span text:style-name="T1"> <text:s text:c="2"/></text:span></text:span><text:span text:style-name="Domyślna_20_czcionka_20_akapitu"><text:span text:style-name="T1"><text:tab/> <text:s text:c="2"/>przez zawodników w czasie trwania turnieju</text:span></text:span><text:span text:style-name="Domyślna_20_czcionka_20_akapitu"><text:span text:style-name="T1"><text:line-break/></text:span></text:span><text:span text:style-name="Domyślna_20_czcionka_20_akapitu"><text:span text:style-name="T1"><text:tab/>- Uczestnictwo w turnieju wiąże się z akceptacją regulaminu </text:span></text:span><text:span text:style-name="Domyślna_20_czcionka_20_akapitu"><text:span text:style-name="T1"><text:line-break/></text:span></text:span><text:span text:style-name="Domyślna_20_czcionka_20_akapitu"><text:span text:style-name="T1"><text:tab/> <text:s text:c="2"/>i wyrażeniem zgody na wykorzystywanie zdjęć z udziałem uczestników </text:span></text:span><text:span text:style-name="Domyślna_20_czcionka_20_akapitu"><text:span text:style-name="T1"><text:tab/> <text:s text:c="2"/>do celów informacyjnych oraz promocji i reklamy działań 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2"/>Organizatorów</text:span></text:span><text:span text:style-name="Domyślna_20_czcionka_20_akapitu"><text:span text:style-name="T1"><text:line-break/></text:span></text:span><text:span text:style-name="Domyślna_20_czcionka_20_akapitu"><text:span text:style-name="T1"><text:tab/></text:span></text:span><text:span text:style-name="Domyślna_20_czcionka_20_akapitu"><text:span text:style-name="T1">- Biorąc udział w turnieju uczestnik wyraża zgodę na:</text:span></text:span></text:p>
      <text:p text:style-name="P16"><text:tab/>a) utrwalanie swojego wizerunku przez organizatorów,</text:p>
      <text:p text:style-name="P13"><text:s text:c="7"/>b) korzystanie przez organizatorów z wizerunku utrwalonego w związku<text:line-break/> <text:s text:c="6"/>z realizacją turnieju oraz przenosi na organizatorów w zakresie<text:line-break/> <text:s text:c="6"/>nieograniczonym czasowo i terytorialnie wszelkie prawa do korzystania<text:line-break/> <text:s text:c="6"/>i rozporządzania wizerunkiem uczestnika i jego nagraniami<text:line-break/> <text:s text:c="6"/>(fotograficznymi, audiowizualnymi, dźwiękowymi) zarejestrowanymi <text:line-break/> <text:s text:c="6"/>w związku z turniejem,</text:p>
      <text:p text:style-name="P9"><text:tab/> <text:s/>c) przetwarzanie przez organizatorów jego danych osobowych zawartych <text:s text:c="4"/><text:tab/> <text:s/>w zgłoszeniu do udziału w turnieju, potrzebnych dla organizacji tego<text:line-break/> <text:s text:c="11"/>turnieju. Dane osobowe przechowywane będą u organizatorów.</text:p>
      <text:p text:style-name="P9"><text:soft-page-break/><text:tab/>- Na sali gry nie mogą poza zawodnikami, sędziami i organizatorami<text:line-break/> <text:s text:c="12"/>przebywać inne osoby.<text:line-break/><text:tab/>- Zastrzega się możliwość zmian w niniejszym regulaminie<text:line-break/><text:tab/>- Organizator zastrzega sobie prawo nie dopuszczenia do gry zawodnika <text:line-break/><text:tab/> <text:s text:c="2"/>w uzasadnionych przypadkach<text:line-break/></text:p>
      <text:p text:style-name="Standard"><text:span text:style-name="Domyślna_20_czcionka_20_akapitu"><text:span text:style-name="T4">W razie jakichkolwiek pytań związanych z turniejem prosimy </text:span></text:span><text:span text:style-name="Domyślna_20_czcionka_20_akapitu"><text:span text:style-name="T4"><text:line-break/></text:span></text:span><text:span text:style-name="Domyślna_20_czcionka_20_akapitu"><text:span text:style-name="T4">kontaktować się telefonicznie, pod numer telefonu 504 650 744</text:span></text:span><text:span text:style-name="Domyślna_20_czcionka_20_akapitu"><text:span text:style-name="T1">.</text:span></text:span><text:span text:style-name="Domyślna_20_czcionka_20_akapitu"><text:span text:style-name="T1"><text:line-break/></text:span></text:span></text:p>
      <text:p text:style-name="P3">Załączniki do Regulaminu:</text:p>
      <text:p text:style-name="Standard"><text:span text:style-name="Domyślna_20_czcionka_20_akapitu"><text:span text:style-name="T6">- oświadczenie o RO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style:text-underline-style="none" fo:font-weight="bold" style:font-weight-asian="bold" style:font-weight-complex="bold"/>
    </style:style>
    <style:style style:name="ListLabel_20_2" style:display-name="ListLabel 2" style:family="text">
      <style:text-properties style:text-underline-style="none" fo:font-weight="normal" style:font-weight-asian="normal" style:font-weight-complex="bold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style:text-underline-style="none" fo:font-weight="bold" style:font-weight-asian="bold" style:font-weight-complex="bold"/>
    </style:style>
    <style:style style:name="WW_5f_CharLFO4LVL1" style:display-name="WW_CharLFO4LVL1" style:family="text">
      <style:text-properties style:text-underline-style="none"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Kornelia Tryjańska</meta:initial-creator>
    <dc:creator>Kornelia Tryjańska</dc:creator>
    <meta:creation-date>2023-06-22T19:31:00Z</meta:creation-date>
    <dc:date>2024-03-17T19:19:14.67</dc:date>
    <meta:print-date>2022-02-08T10:25:00Z</meta:print-date>
    <meta:editing-cycles>45</meta:editing-cycles>
    <meta:editing-duration>PT2H23M39S</meta:editing-duration>
    <meta:document-statistic meta:table-count="1" meta:image-count="0" meta:object-count="0" meta:page-count="4" meta:paragraph-count="39" meta:word-count="592" meta:character-count="4088"/>
    <meta:user-defined meta:name="AppVersion">16.0000</meta:user-defined>
    <meta:user-defined meta:name="DocSecurity" meta:value-type="float">0</meta:user-defined>
    <meta:user-defined meta:name="GrammarlyDocumentId">49a62e8e7dde218bfbd6b225f52b36df0e24b54df436ad4740dc2b191c8036e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egulamin%20-%20JURAJSKI%20ZIMOWY%20TURNIEJ%20SZACHOWY%202024.odt/Normal"/>
  </office:meta>
</office:document-meta>
</file>