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15%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 style:master-page-name="Standard">
      <style:paragraph-properties fo:margin-top="0cm" fo:margin-bottom="0.282cm" fo:line-height="115%" fo:text-align="center" style:justify-single-word="false" style:page-number="auto"/>
      <style:text-properties style:font-name="Calibri" style:text-underline-style="solid" style:text-underline-width="auto" style:text-underline-color="font-color" fo:font-weight="bold" style:language-asian="en" style:country-asian="US" style:font-weight-asian="bold" style:font-weight-complex="bold"/>
    </style:style>
    <style:style style:name="P7" style:family="paragraph" style:parent-style-name="List_20_Paragraph" style:list-style-name="WWNum3">
      <style:text-properties style:font-name="Times New Roman" fo:font-size="8pt" style:font-size-asian="8pt" style:font-name-complex="Times New Roman1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dla uczestników Jurajskiego Wiosennego Turnieju Szachowego 2024</text:p>
      <text:p text:style-name="P2"/>
      <text:p text:style-name="P1">Zgodnie z art. 13 ogólnego rozporządzenia o ochronie danych osobowych z dnia 27 kwietnia 2016 r. (Dz. Urz. UE L 119 z 04.05.2016) zwanym dalej RODO informuje się, iż:</text:p>
      <text:p text:style-name="Standard"/>
      <text:p text:style-name="Standard">1) Administratorem danych osobowych uczestników Dyrektor Miejskiego Ośrodka Kultury Centrum, 42- 400 Zawiercie, ul. Piastowska 1, tel. 326722882</text:p>
      <text:p text:style-name="Standard"><text:span text:style-name="T1">2)</text:span> <text:s/>Dane osobowe przetwarzane będą w celu uczestnictwa w turnieju szachowym</text:p>
      <text:p text:style-name="Standard">na podstawie Art. 6 ust.1 lit. c/e RODO - przetwarzanie w interesie publicznym lub w ramach sprawowania władzy publicznej na podstawie przepisów prawa</text:p>
      <text:p text:style-name="Standard"><text:span text:style-name="T1">3)</text:span> Dane osobowe będą przetwarzane przez okres wynikający z przepisów prawa.</text:p>
      <text:p text:style-name="Standard"><text:span text:style-name="T1">4)</text:span> Odbiorcami Pani/Pana danych osobowych będą wyłącznie podmioty uprawnione do uzyskania danych osobowych na podstawie przepisów prawa.</text:p>
      <text:p text:style-name="Standard"><text:span text:style-name="T1">5)</text:span> Każdy uczestnik posiada prawo do dostępu do danych osobowych, ich sprostowania, usunięcia lub ograniczenia przetwarzania lub odwołania uprzednio udzielonej zgody</text:p>
      <text:p text:style-name="Standard"><text:span text:style-name="T1">6)</text:span> Uczestnik ma prawo wniesienia skargi do organu nadzorczego tj. Urząd Ochrony Danych Osobowych</text:p>
      <text:p text:style-name="Standard"><text:span text:style-name="T1">7)</text:span> Podanie danych osobowych jest obowiązkowe ze względu na przepisy prawa</text:p>
      <text:p text:style-name="P3"><text:span text:style-name="T1">8)</text:span> Kontakt z Inspektorem Ochrony Danych – <text:a xlink:type="simple" xlink:href="mailto:daneosobowe@mok.pl" text:style-name="Internet_20_link" text:visited-style-name="Visited_20_Internet_20_Link"><text:span text:style-name="T2">daneosobowe@mok.pl</text:span></text:a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Sposób wprowadzenia/umieszczenia pełnej klauzuli informacyjnej</text:p>
      <text:p text:style-name="P5"/>
      <text:list xml:id="list7967194040495999738" text:style-name="WWNum3">
        <text:list-item>
          <text:p text:style-name="P7">w regulaminie turnieju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ntek i Wspólnicy Sp. K</meta:initial-creator>
    <dc:creator>Kornelia Tryjańska</dc:creator>
    <meta:editing-cycles>5</meta:editing-cycles>
    <meta:print-date>2022-02-08T13:16:00</meta:print-date>
    <meta:creation-date>2022-02-08T13:14:00</meta:creation-date>
    <dc:date>2024-03-17T17:35:53.09</dc:date>
    <meta:editing-duration>PT1M28S</meta:editing-duration>
    <meta:generator>OpenOffice/4.1.7$Win32 OpenOffice.org_project/417m1$Build-9800</meta:generator>
    <meta:document-statistic meta:table-count="0" meta:image-count="0" meta:object-count="0" meta:page-count="1" meta:paragraph-count="13" meta:word-count="181" meta:character-count="1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