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weight-asian="normal" style:font-weight-complex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202124" fo:font-size="10.5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taty szachowe w czasie wakacji na Bemowie ( 4<text:span text:style-name="T9">-8 sierpnia</text:span><text:span text:style-name="T7">)</text:span></text:p>
      <text:p text:style-name="P1"/>
      <text:p text:style-name="P1">Posiadasz IV lub V kategorię szachową, masz za sobą już przynajmniej jeden turniej szachowy, to jest to grupa dla Ciebie. (Istnieje możliwość dołączenia do grupy osoby bez kat. szachowej, po wcześniejszej indywidualnej konsultacji i potwierdzenia potrzebnych umiejętności)</text:p>
      <text:p text:style-name="P6">Podczas warsztatów będziemy analizować całe partie mistrzów, poruszając trudniejsze zagadnienia szachowe. </text:p>
      <text:p text:style-name="P7"><text:span text:style-name="T1"><text:line-break/><text:line-break/>W ciągu pięciu dni,</text:span><text:span text:style-name="T3"> 4-8 sierpnia</text:span><text:span text:style-name="T1">, zapewniamy:<text:line-break/></text:span><text:span text:style-name="T3">4 sierpnia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7"><text:span text:style-name="Strong_20_Emphasis"><text:span text:style-name="T3">5 sierpnia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7"><text:span text:style-name="Strong_20_Emphasis"><text:span text:style-name="T3">6 sierpnia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7"><text:span text:style-name="Strong_20_Emphasis"><text:span text:style-name="T3">7 sierpnia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7"><text:span text:style-name="Strong_20_Emphasis"><text:span text:style-name="T3">8 sierpnia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7"><text:span text:style-name="Strong_20_Emphasis"><text:span text:style-name="T1"/></text:span></text:p>
      <text:p text:style-name="P4">Dodatkowe atrakcje:</text:p>
      <text:list xml:id="list9088123333829829283" text:style-name="L1">
        <text:list-item>
          <text:p text:style-name="P13">wyjście na lody</text:p>
        </text:list-item>
        <text:list-item>
          <text:p text:style-name="P13">rozgrywanie partii na szachach ogrodowych</text:p>
        </text:list-item>
        <text:list-item>
          <text:p text:style-name="P13">mini turniej piłkarzyków</text:p>
        </text:list-item>
      </text:list>
      <text:p text:style-name="P5"/>
      <text:p text:style-name="P11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75zł/5 dni </text:span></text:p>
      <text:p text:style-name="P12"><text:soft-page-break/>Istnieje możliwość przyprowadzenia dziecka przed warsztatami, w godz.8.30-9.00 i odbiór dziecka do godz. 14.30. (do uzgodnienia).</text:p>
      <text:p text:style-name="P12"><text:line-break/></text:p>
      <text:p text:style-name="P5"/>
      <text:p text:style-name="P2">Organizator<text:span text:style-name="T6">: Bemowskie Centrum Kultury</text:span></text:p>
      <text:p text:style-name="P1">Prowadzący: <text:span text:style-name="T6">mistrz fide Mateusz Bronowicki</text:span></text:p>
      <text:p text:style-name="P1"><text:span text:style-name="T8">Miejsce</text:span><text:span text:style-name="T6">: </text:span><text:span text:style-name="T8">Bemowskie Centrum Kultury, ul.</text:span><text:span text:style-name="T10">Człuchowska 25</text:span><text:span text:style-name="T8"> (Bemowo)</text:span></text:p>
      <text:p text:style-name="P9"/>
      <text:p text:style-name="P8">Koszt: 775zł<text:line-break/><text:line-break/><text:line-break/>Wszelkie pytania można kierować:<text:line-break/>kontakt: szkola.szachowa.warszawa@gmail.com</text:p>
      <text:p text:style-name="P8">tel:791-110-470</text:p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5-04-22T16:23:21.91</dc:date>
    <meta:editing-duration>PT58M48S</meta:editing-duration>
    <meta:editing-cycles>16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257" meta:character-count="2133"/>
  </office:meta>
</office:document-meta>
</file>