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5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6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14">REGULAMIN</text:p>
      <text:p text:style-name="P2"/>
      <text:p text:style-name="P6"><text:s text:c="9"/></text:p>
      <text:p text:style-name="P7">,,XII INTEGRACYJNEGO TURNIEJU SZACHOWEGO OSÓB NIEPEŁNOSPRAWNYCH I STARSZYCH (50+) - ,,IDEA 2025”</text:p>
      <text:p text:style-name="P7"><text:s text:c="2"/>PSZCZEW 22-29.08.2025r.</text:p>
      <text:p text:style-name="P7"/>
      <text:p text:style-name="P3"><text:s text:c="9"/>CEL:</text:p>
      <text:list xml:id="list2656052600879334080" text:style-name="L1">
        <text:list-item>
          <text:p text:style-name="P16">Rozegranie turnieju szachów klasycznych.</text:p>
        </text:list-item>
        <text:list-item>
          <text:p text:style-name="P16">Wyłonienie zwycięzców turnieju.</text:p>
        </text:list-item>
        <text:list-item>
          <text:p text:style-name="P16">Integracja szachistów niepełnosprawnych i sprawnych oraz starszych (50+).</text:p>
        </text:list-item>
      </text:list>
      <text:p text:style-name="P15"><text:s text:c="8"/></text:p>
      <text:p text:style-name="P3"><text:span text:style-name="T3"><text:s text:c="8"/></text:span><text:span text:style-name="T1"><text:s/></text:span>ORGANIZATORZY I FINANSOWANIE :</text:p>
      <text:list xml:id="list4714397314454943291" text:style-name="L2">
        <text:list-item>
          <text:p text:style-name="P17">Ministerstwo Sportu i Turystyki Warszawa.</text:p>
        </text:list-item>
        <text:list-item>
          <text:p text:style-name="P17">Polskie Centrum Szachowe Niepełnosprawnych ,,Idea”, odpłatności samych uczestników.</text:p>
        </text:list-item>
        <text:list-item>
          <text:p text:style-name="P17">Urząd Gminy Pszczew.</text:p>
        </text:list-item>
      </text:list>
      <text:p text:style-name="P10"/>
      <text:p text:style-name="P3"><text:span text:style-name="T6"><text:s text:c="7"/></text:span><text:s text:c="3"/>MIEJSCE I TERMIN:</text:p>
      <text:list xml:id="list5185352850645336242" text:style-name="L3">
        <text:list-item>
          <text:p text:style-name="P18">Turniej odbędzię się w Ośrodku Wypoczynkowym Karina ul. Orli Kąt 15 Pszczew <text:s/>w terminie 22-29.08.2025r.</text:p>
          <text:p text:style-name="P18"/>
        </text:list-item>
      </text:list>
      <text:p text:style-name="P3"><text:span text:style-name="T6"><text:s text:c="7"/></text:span><text:s text:c="3"/>SYSTEM ROZGRYWEK:</text:p>
      <text:list xml:id="list6850929149869807300" text:style-name="L4">
        <text:list-item>
          <text:p text:style-name="P19">Turniej klasyczny na dystansie 9 rund z tempem 90 minut + 30 sekund na ruch na partię dla każdego zawodnika – kojarzenie komputerowe, system szwajcarski przy zastosowaniu programu ChessArbiter.</text:p>
        </text:list-item>
        <text:list-item>
          <text:p text:style-name="P19">W turnieju będą obowiązywać aktualne przepisy gry FIDE.</text:p>
        </text:list-item>
      </text:list>
      <text:p text:style-name="P10"/>
      <text:p text:style-name="P3"><text:span text:style-name="T6"><text:s text:c="10"/></text:span>UCZESTNICY TURNIEJU:</text:p>
      <text:p text:style-name="P3"><text:tab/><text:span text:style-name="T6">Prawo startu w turnieju szachowym posiadają osoby niepełnosprawne i sprawne z pierwszeństwem <text:s text:c="6"/><text:tab/>należących do stowarzyszenia ,,Idea”. Zapraszamy do Pszczewa również osoby towarzyszące, rodziny i <text:s/><text:tab/>przewodników osób niepełnosprawnych i nie należących do stowarzyszenia ,,Idea”</text:span></text:p>
      <text:p text:style-name="P10"/>
      <text:p text:style-name="P3"><text:span text:style-name="T6"><text:s text:c="10"/></text:span>NAGRODY:</text:p>
      <text:p text:style-name="P10"><text:tab/>Z uwagi na to, iż Ministerstwo Sportu i Turystyki nie wyraziło zgody na umieszczenie w kosztach zawodów <text:tab/>nagród pieniężnych dla zawodników, nagrody i upominki zostaną sfinansowane z wpisowego uczestników. <text:tab/>Wysokość zostanie podana w odzielnym komunikacie. Pula nagród wynosi 8000 zł</text:p>
      <text:p text:style-name="P10"/>
      <text:p text:style-name="P10"><text:s text:c="9"/><text:span text:style-name="T4">WARUNKI UDZIAŁU:</text:span></text:p>
      <text:p text:style-name="P10"><text:tab/>Zgłoszenia należy przesyłać do dnia 15.07.2025r. na adres PCSzN ,,Idea” 66-200 Świebodzin, Pl. Jana Pawła <text:tab/>II 15A/2 lub e-mail <text:a xlink:type="simple" xlink:href="mailto:prezesuno@wp.pl" text:style-name="Internet_20_link" text:visited-style-name="Visited_20_Internet_20_Link">prezesuno@wp.pl</text:a> z podaniem stopnia niepełnosprawności a także numeru telefonicznego <text:tab/>do kontaktu. Zaleca się wpisywanie zgłoszeń na liście startowej komunikatu <text:tab/>organizacyjnego <text:tab/>zamieszczonego na stronie internetowej <text:a xlink:type="simple" xlink:href="http://www.chessarbiter.com/" text:style-name="Internet_20_link" text:visited-style-name="Visited_20_Internet_20_Link">www.chessarbiter.com</text:a> pod datą 22.08.2025r.</text:p>
      <text:p text:style-name="P10"><text:tab/><text:span text:style-name="T7">Impreza limitowana z dofinansowaniem z otrzymanych środków finansowych dla 50 osób w tym co najmniej </text:span><text:span text:style-name="T8"><text:tab/></text:span><text:span text:style-name="T7">30 osób niepełnosprawnych oraz 75% osób starszych ( 50+ ). </text:span><text:span text:style-name="T5"><text:s text:c="2"/></text:span></text:p>
      <text:p text:style-name="P5"/>
      <text:list xml:id="list7338826373998035487" text:style-name="L5">
        <text:list-item>
          <text:p text:style-name="P20">Zawodnicy należący do PCSzN ,,Idea” <text:span text:style-name="T2">wpłacają 750 zł + 200 zł wpisowego.</text:span></text:p>
        </text:list-item>
        <text:list-item>
          <text:p text:style-name="P20">Zawodnicy nie należący do PCSzN ,,Idea” wpłacają <text:span text:style-name="T2">1190 zł + 200 zł wpisowego.</text:span></text:p>
        </text:list-item>
        <text:list-item>
          <text:p text:style-name="P20">Osoby towarzyszące rodziny i przewodnicy wpłacają<text:span text:style-name="T2"> 750 zł.</text:span></text:p>
        </text:list-item>
        <text:list-item>
          <text:p text:style-name="P20">Członkowie PCSzN ,,Idea” powinni mieć uregulowane składki członkowskie.</text:p>
          <text:p text:style-name="P20">O zakwilifikowaniu do zniżkowej opłaty za udział w zawodach zdecyduje kolejność zgłoszeń, dotyczy to również osób towarzyszących.</text:p>
        </text:list-item>
      </text:list>
      <text:p text:style-name="P12"/>
      <text:p text:style-name="P11">Należność za udział w zawodach prosimy wpłacać w terminie do 15.07.2025r. na konto PCSzN ,,Idea” PKO BP O/Świebodzin <text:span text:style-name="T2">31 1020 5402 0000 0202 0115 1182.</text:span></text:p>
      <text:p text:style-name="P11">Wpłaty wniesione po oznaczonym terminie skutkują dodatkową opłatą w wysokości 150 zł.</text:p>
      <text:p text:style-name="P11"/>
      <text:p text:style-name="P4"><text:soft-page-break/><text:s text:c="4"/>UWAGI KOŃCOWE:</text:p>
      <text:list xml:id="list2187758974334492226" text:style-name="L6">
        <text:list-item>
          <text:p text:style-name="P21">Sprzęt do gry oraz zegary zapewnia organizator.</text:p>
        </text:list-item>
        <text:list-item>
          <text:p text:style-name="P21">Zawodnicy przyjeżdżają na własny koszt lub delegujących podmiotów.</text:p>
        </text:list-item>
        <text:list-item>
          <text:p text:style-name="P21">Obowiązki koordynatora turnieju obejmuje Józef Szamrej tel. 660 703 079 a sędziowskie Leon Miklosik.</text:p>
        </text:list-item>
        <text:list-item>
          <text:p text:style-name="P22"><text:span text:style-name="T6">Dodatkowe komunikaty będą publikowane w Internecie </text:span><text:a xlink:type="simple" xlink:href="http://www.chessarbiter.com/" text:style-name="Internet_20_link" text:visited-style-name="Visited_20_Internet_20_Link"><text:span text:style-name="T6">www.chessarbiter.com</text:span></text:a><text:span text:style-name="T6">.</text:span></text:p>
        </text:list-item>
        <text:list-item>
          <text:p text:style-name="P21">Ustala się, że turniej będzie zgłoszony do oceny rankingowej FIDE. </text:p>
        </text:list-item>
      </text:list>
      <text:p text:style-name="P11"/>
      <text:p text:style-name="P11"/>
      <text:p text:style-name="P11"/>
      <text:p text:style-name="P11"/>
      <text:p text:style-name="P8">ORGANIZATOR </text:p>
      <text:p text:style-name="P8">PCSzN ,,Idea”</text:p>
      <text:p text:style-name="P11"/>
      <text:list xml:id="list32373049" text:continue-list="list7338826373998035487" text:style-name="L5">
        <text:list-header>
          <text:p text:style-name="P20"/>
        </text:list-header>
      </text:list>
      <text:p text:style-name="P12"/>
      <text:p text:style-name="P13"/>
      <text:p text:style-name="P3"><text:tab/></text:p>
      <text:p text:style-name="P3"><text:tab/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30T12:17:54.30</meta:creation-date>
    <meta:print-date>2025-05-27T12:08:15.85</meta:print-date>
    <dc:date>2025-05-27T12:09:24.66</dc:date>
    <meta:editing-duration>PT59M2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42" meta:word-count="422" meta:character-count="3153"/>
  </office:meta>
</office:document-meta>
</file>