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pl" fo:country="PL" officeooo:rsid="0004fa20" officeooo:paragraph-rsid="0004fa20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officeooo:rsid="0004fa20" officeooo:paragraph-rsid="0004fa2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pl" fo:country="PL" officeooo:rsid="0006c55e" officeooo:paragraph-rsid="0006c55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officeooo:rsid="0004fa20" officeooo:paragraph-rsid="0004fa2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22pt" fo:language="pl" fo:country="PL" officeooo:rsid="0006c55e" officeooo:paragraph-rsid="0006c55e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officeooo:paragraph-rsid="0004fa20"/>
    </style:style>
    <style:style style:name="P7" style:family="paragraph" style:parent-style-name="Standard">
      <style:paragraph-properties fo:text-align="start" style:justify-single-word="false"/>
      <style:text-properties officeooo:paragraph-rsid="000a4863"/>
    </style:style>
    <style:style style:name="P8" style:family="paragraph" style:parent-style-name="Standard">
      <style:paragraph-properties fo:text-align="start" style:justify-single-word="false"/>
      <style:text-properties fo:font-size="14pt" fo:language="pl" fo:country="PL" fo:font-weight="bold" officeooo:rsid="0004fa20" officeooo:paragraph-rsid="0004fa2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pl" fo:country="PL" officeooo:rsid="0004fa20" officeooo:paragraph-rsid="0004fa20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pl" fo:country="PL" officeooo:rsid="000a4863" officeooo:paragraph-rsid="000a4863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pl" fo:country="PL" officeooo:rsid="0006c55e" officeooo:paragraph-rsid="0006c55e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weight="bold" officeooo:rsid="000babfd" officeooo:paragraph-rsid="000babfd" style:font-weight-asian="bold" style:font-weight-complex="bold"/>
    </style:style>
    <style:style style:name="T1" style:family="text">
      <style:text-properties officeooo:rsid="0006c55e"/>
    </style:style>
    <style:style style:name="T2" style:family="text">
      <style:text-properties officeooo:rsid="000a4863"/>
    </style:style>
    <style:style style:name="T3" style:family="text">
      <style:text-properties fo:font-size="14pt" fo:language="pl" fo:country="PL" style:font-size-asian="12.25pt" style:font-size-complex="14pt"/>
    </style:style>
    <style:style style:name="T4" style:family="text">
      <style:text-properties fo:font-size="14pt" fo:language="pl" fo:country="PL" officeooo:rsid="0004fa20" style:font-size-asian="12.25pt" style:font-size-complex="14pt"/>
    </style:style>
    <style:style style:name="T5" style:family="text">
      <style:text-properties fo:font-size="14pt" fo:language="pl" fo:country="PL" officeooo:rsid="000a4863" style:font-size-asian="12.25pt" style:font-size-complex="14pt"/>
    </style:style>
    <style:style style:name="T6" style:family="text">
      <style:text-properties fo:font-size="14pt" fo:language="pl" fo:country="PL" fo:font-weight="bold" officeooo:rsid="0004fa20" style:font-size-asian="12.25pt" style:font-weight-asian="bold" style:font-size-complex="14pt" style:font-weight-complex="bold"/>
    </style:style>
    <style:style style:name="T7" style:family="text">
      <style:text-properties fo:font-size="14pt" fo:language="pl" fo:country="PL" fo:font-weight="normal" style:font-size-asian="12.25pt" style:font-weight-asian="normal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486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</text:p>
      <text:p text:style-name="P1"/>
      <text:p text:style-name="P4"><text:span text:style-name="T1">T</text:span>urniej <text:span text:style-name="T1">Szachowy </text:span>„Otwarte Mistrzostwa Klubu Czarny Koń”</text:p>
      <text:p text:style-name="P7"><text:span text:style-name="T4"/></text:p>
      <text:p text:style-name="P12"><text:span text:style-name="T4">M</text:span><text:span text:style-name="T3">iejsce rozgrywek </text:span></text:p>
      <text:p text:style-name="P12"><text:span text:style-name="T7">Budynek klubowy MOSiR, Nowe Miasto Lub. ul.Jagiellońska 20</text:span></text:p>
      <text:p text:style-name="P7"><text:span text:style-name="T6">Tempo gry</text:span><text:span text:style-name="T4"> – </text:span><text:span text:style-name="T5">55</text:span><text:span text:style-name="T4">’+</text:span><text:span text:style-name="T5">5</text:span><text:span text:style-name="T4">”/pos</text:span></text:p>
      <text:p text:style-name="P2"><text:span text:style-name="T9">D</text:span><text:span text:style-name="T8">ystans </text:span>– <text:span text:style-name="T2">7</text:span> rund</text:p>
      <text:p text:style-name="P6"><text:span text:style-name="T4"><text:s text:c="7"/></text:span><text:span text:style-name="T5">10</text:span><text:span text:style-name="T4">.</text:span><text:span text:style-name="T5">10.2025(piątek) </text:span><text:span text:style-name="T4">- godz.17.00 – I </text:span><text:span text:style-name="T5">i II </text:span><text:span text:style-name="T4">runda</text:span></text:p>
      <text:p text:style-name="P7"><text:span text:style-name="T4"><text:s text:c="7"/>1</text:span><text:span text:style-name="T5">1</text:span><text:span text:style-name="T4">.</text:span><text:span text:style-name="T5">10.2025(sobota) </text:span><text:span text:style-name="T4">– godz.1</text:span><text:span text:style-name="T5">0</text:span><text:span text:style-name="T4">.00 – II</text:span><text:span text:style-name="T5">I, IV</text:span><text:span text:style-name="T4"> i </text:span><text:span text:style-name="T5">V</text:span><text:span text:style-name="T4"> runda</text:span></text:p>
      <text:p text:style-name="P6"><text:span text:style-name="T4"><text:s text:c="7"/>1</text:span><text:span text:style-name="T5">7</text:span><text:span text:style-name="T4">.10.</text:span><text:span text:style-name="T5">2025(piątek)</text:span><text:span text:style-name="T4"> – godz.17.00 – VI i VII runda</text:span></text:p>
      <text:p text:style-name="P2"><text:s text:c="4"/></text:p>
      <text:p text:style-name="P2"><text:span text:style-name="T8">Wpisowe</text:span> – 15 zł <text:span text:style-name="T2">senior i 12 zł junior</text:span></text:p>
      <text:p text:style-name="P2"/>
      <text:p text:style-name="P3"><text:span text:style-name="T8">Prawo startu</text:span> mają wszyscy zawodnicy po opłaceniu wpisowego.</text:p>
      <text:p text:style-name="P3"><text:s/><text:span text:style-name="T2">W turnieju może wystąpić </text:span><text:span text:style-name="T9">maksymalnie 24 zawodników</text:span></text:p>
      <text:p text:style-name="P2"/>
      <text:p text:style-name="P10"><text:span text:style-name="T8">Nagrody</text:span> :</text:p>
      <text:p text:style-name="P10">Puchary za I , II miejsce oraz dla najlepszego juniora</text:p>
      <text:p text:style-name="P10">Nagrody pieniężne</text:p>
      <text:p text:style-name="P10">I miejsce – 60 zł</text:p>
      <text:p text:style-name="P10">II miejsce – 50 zł</text:p>
      <text:p text:style-name="P10">III miejsce – 40 zł</text:p>
      <text:p text:style-name="P10">junior do lat 18 – 40 zł</text:p>
      <text:p text:style-name="P10">junior do lat 15 – 40 zł</text:p>
      <text:p text:style-name="P10">junior do lat 12 – 40 zł</text:p>
      <text:p text:style-name="P10"/>
      <text:p text:style-name="P2">Turniej zostanie zgłoszony do WMZSzach i jest możliwość zdobycia lub podwyższenia kategorii szachowej do II włącznie</text:p>
      <text:p text:style-name="P2"/>
      <text:p text:style-name="P2">Zgłoszenia do turnieju <text:s/>i informacji udziela Roman Biegajski </text:p>
      <text:p text:style-name="P2"><text:s text:c="19"/>tel.509146160 , mail: <text:a xlink:type="simple" xlink:href="mailto:biegat@poczta.onet.pl" text:style-name="Internet_20_link" text:visited-style-name="Visited_20_Internet_20_Link">biegat@poczta.onet.pl</text:a></text:p>
      <text:p text:style-name="P2"/>
      <text:p text:style-name="P6"><text:span text:style-name="T4">Termin zgłoszeń – 0</text:span><text:span text:style-name="T5">8</text:span><text:span text:style-name="T4">.</text:span><text:span text:style-name="T5">10</text:span><text:span text:style-name="T4">.202</text:span><text:span text:style-name="T5">5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09-23T18:52:45.041000000</dc:date>
    <meta:editing-duration>PT9M14S</meta:editing-duration>
    <meta:editing-cycles>6</meta:editing-cycles>
    <meta:document-statistic meta:table-count="0" meta:image-count="0" meta:object-count="0" meta:page-count="1" meta:paragraph-count="26" meta:word-count="142" meta:character-count="968" meta:non-whitespace-character-count="788"/>
  </office:meta>
</office:document-meta>
</file>