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0"/><text:span text:style-name="T2"><text:s text:c="3"/>II Bieruński Mikołajkowy Turniej Szachowy</text:span></text:p>
      <text:p text:style-name="Standard"><text:line-break/>06 grudzień 2025 r.<text:line-break/>Udział w turniej jest bezpłatny.<text:line-break/>1. Organizatorzy:<text:s/></text:p>
      <text:p text:style-name="Standard">Powiat Bieruńsko – Lędziński<text:line-break/>Miasto Bieruń</text:p>
      <text:p text:style-name="Standard">Liceum<text:s/>Ogólnokształcące im. Powstańców Śląskich w Bieruniu<text:line-break/>Klub Sportowy Unia Bieruń Stary<text:line-break/>Szkółka Szachowa Szachowy Debiut Robert Ronke<text:line-break/>Radna Agnieszka Wyderka – Dyjecińska</text:p>
      <text:p text:style-name="Standard">Klub Szachowy Górnik Lędziny</text:p>
      <text:p text:style-name="Standard"/>
      <text:p text:style-name="Standard">Sponsorzy:</text:p>
      <text:p text:style-name="Standard">Adam Brzeziński-Biuro <text:s/>Pośrednictwa ,Pozysk Nieruchomości<text:line-break/>Piekarnia Chrobok – Klimczok w Bieruniu</text:p>
      <text:p text:style-name="Standard"><text:line-break/>2. Cel: Popularyzacja szachów wśród dzieci i młodzieży<text:line-break/>3. Termin: 06.12.2025 r. godz. 9.00<text:line-break/>Miejsce gry – Sala gimnastyczna LO w Bieruniu, ul. Licealna 17, 43-150 Bieruń</text:p>
      <text:p text:style-name="Standard">Zakończenie z wręczeniem nagród do 15 minut od zakończenia<text:line-break/>ostatniej rundy<text:line-break/>4. System rozgrywek: System szwajcarski, 6 rund.<text:line-break/>Tempo gry: 15 min+15 sek na zawodnika.<text:line-break/>5. Warunki uczestnictwa<text:line-break/>W turnieju mogą wziąć udział juniorki i juniorzy do lat 16.(Rocznik 2009 i młodsi)<text:line-break/>Nie ma opłaty startowej.<text:line-break/>Ilość uczestników ograniczają warunki lokalowe, miejsce na liście startowej daje zgłoszenie<text:line-break/>przez Chessarbiter potwierdzone przez Sędziego zawodów, następnie potwierdzenie obecności<text:line-break/>na sali turniejowej w dniu zawodów do 8.45.<text:line-break/>Lista startowa według rankingów dla szachów szybkich, zawodnikom bez ELO<text:line-break/>przypisany zostanie ranking lokalny lub inny, jeżeli taki posiadają, w kolejności: klasyczne,<text:line-break/>szybkie, lokalny</text:p>
      <text:p text:style-name="Standard">W turnieju istnieje możliwość zdobycia 5, 4 kategorii szachowej oraz 3 kobiecej.</text:p>
      <text:p text:style-name="Standard">Turniej zgłoszony do klasyfikacji Pzszach.<text:line-break/>6. Nagrody:<text:line-break/>Nagrody za 1 miejsce w 9 kategoriach:<text:line-break/>- 1 miejsce<text:line-break/>- 1 miejsce w kategorii dziewcząt<text:line-break/>- 1 miejsce w kategorii do lat 8<text:line-break/>- 1 miejsce w kategorii do lat 11<text:line-break/>- 1 miejsce w kategorii do lat 14<text:line-break/>- „Najlepszy zawodnik - Szachowy Debiut”<text:line-break/>- ”Najlepsza zawodniczka - Szachowy Debiut”<text:line-break/>- ”Najmłodszy Zawodnik”<text:line-break/>- ”Najmłodsza Zawodniczka”<text:line-break/>Nagrody rzeczowe:<text:line-break/>- kategoria OPEN za 2, 3, 4, 5, 6 miejsce<text:line-break/>- kategoria Dziewcząt za 2, 3 miejsce<text:line-break/>- kategoria wiekowa do lat 8, 11, 14 lat za 2, 3 miejsce.</text:p>
      <text:p text:style-name="Standard">-„Najlepszy zawodnik - Szachowy Debiut” za 2, 3 miejsce</text:p>
      <text:soft-page-break/>
      <text:p text:style-name="Standard">- ”Najlepsza zawodniczka - Szachowy Debiut” za 2, 3 miejsce<text:line-break/>Ostateczna liczba nagród podana będzie po rundzie II.<text:line-break/>Nagrody w turnieju nie są łączone.<text:line-break/>7. W turnieju obowiązują aktualne przepisy gry FIDE i Kodeksu Szachowego. Decyzje podjęte<text:line-break/>przez sędziego głównego w czasie turnieju są ostateczne<text:line-break/>8. Inne:<text:line-break/>Zgłoszenie do turnieju stanowi akceptację regulaminu zawodów w całości.<text:line-break/>Każdy uczestnik biorąc udział wyraża zgodę na utrwalanie i publikacje wizerunku w formie<text:line-break/>zdjęć, nagrań filmowych wykorzystywanych w Internecie, a także na przetwarzanie danych<text:line-break/>osobowych i wizerunku. Rozporządzenie Parlamentu Europejskiego i Rady (UE) 2016/679 z dnia<text:line-break/>27 kwietnia 2016 r.<text:line-break/>9. Zawodnicy ubezpieczają się na własny koszt.<text:line-break/>10. Organizator zastrzega sobie prawo do zmian w Komunikacie.<text:line-break/>Interpretacja Komunikatu należy do Organizatora i Sędziego.<text:line-break/>11. Dodatkowych informacji udziela – Robert Ronke, tel. 508 721 65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weł Kwaśniewski</dc:creator>
    <meta:creation-date>2025-10-16T11:13:00Z</meta:creation-date>
    <dc:date>2025-11-25T21:45:00Z</dc:date>
    <meta:template xlink:href="Normal" xlink:type="simple"/>
    <meta:editing-cycles>12</meta:editing-cycles>
    <meta:editing-duration>PT9360S</meta:editing-duration>
    <meta:document-statistic meta:page-count="2" meta:paragraph-count="5" meta:word-count="422" meta:character-count="2953" meta:row-count="21" meta:non-whitespace-character-count="2536"/>
  </office:meta>
</office:document-meta>
</file>