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-asian="Times New Roman1" style:language-asian="pl" style:country-asian="PL" style:font-name-complex="Calibri1" style:font-size-complex="12pt"/>
    </style:style>
    <style:style style:name="P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color="#000000" style:font-name-asian="Times New Roman1" style:language-asian="pl" style:country-asian="PL" style:font-name-complex="Calibri1" style:font-size-complex="12pt"/>
    </style:style>
    <style:style style:name="P5" style:family="paragraph" style:parent-style-name="Standard">
      <style:paragraph-properties fo:margin-left="0.901cm" fo:margin-right="0cm" fo:margin-top="0cm" fo:margin-bottom="0cm" fo:line-height="100%" fo:text-align="justify" style:justify-single-word="false" fo:text-indent="-0.4cm" style:auto-text-indent="false">
        <style:tab-stops>
          <style:tab-stop style:position="0.6cm"/>
        </style:tab-stops>
      </style:paragraph-properties>
    </style:style>
    <style:style style:name="P6" style:family="paragraph" style:parent-style-name="Standard">
      <style:paragraph-properties fo:margin-left="0.901cm" fo:margin-right="0cm" fo:margin-top="0cm" fo:margin-bottom="0cm" fo:line-height="100%" fo:text-align="justify" style:justify-single-word="false" fo:text-indent="-0.4cm" style:auto-text-indent="false">
        <style:tab-stops>
          <style:tab-stop style:position="0.6cm"/>
        </style:tab-stops>
      </style:paragraph-properties>
      <style:text-properties fo:color="#000000" style:text-underline-style="solid" style:text-underline-width="auto" style:text-underline-color="font-color" fo:font-weight="bold" style:font-name-asian="Symbol2" style:language-asian="pl" style:country-asian="PL" style:font-weight-asian="bold" style:font-name-complex="Calibri1" style:font-size-complex="12pt"/>
    </style:style>
    <style:style style:name="P7" style:family="paragraph" style:parent-style-name="Standard">
      <style:paragraph-properties fo:margin-left="0.901cm" fo:margin-right="0cm" fo:margin-top="0cm" fo:margin-bottom="0cm" fo:line-height="100%" fo:text-align="justify" style:justify-single-word="false" fo:text-indent="-0.4cm" style:auto-text-indent="false">
        <style:tab-stops>
          <style:tab-stop style:position="0.6cm"/>
        </style:tab-stops>
      </style:paragraph-properties>
      <style:text-properties fo:color="#000000" style:text-underline-style="solid" style:text-underline-width="auto" style:text-underline-color="font-color" style:font-name-asian="Symbol2" style:language-asian="pl" style:country-asian="PL" style:font-name-complex="Calibri1" style:font-size-complex="12pt"/>
    </style:style>
    <style:style style:name="P8" style:family="paragraph" style:parent-style-name="Standard">
      <style:paragraph-properties fo:margin-top="0.141cm" fo:margin-bottom="0cm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.141cm" fo:margin-bottom="0cm" fo:line-height="100%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.141cm" fo:margin-bottom="0cm" fo:line-height="100%" fo:text-align="justify" style:justify-single-word="false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.141cm" fo:margin-bottom="0cm" fo:line-height="100%" fo:text-align="justify" style:justify-single-word="false" fo:break-before="page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2" style:family="paragraph" style:parent-style-name="Standard">
      <style:text-properties fo:color="#000000" fo:font-size="12pt" fo:font-weight="normal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left="0.6cm" fo:margin-right="0cm" fo:margin-top="0cm" fo:margin-bottom="0cm" fo:line-height="100%" fo:text-align="start" style:justify-single-word="false" fo:text-indent="0cm" style:auto-text-indent="false"/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P14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15" style:family="paragraph" style:parent-style-name="Standard" style:list-style-name="WWNum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Num9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-asian="Times New Roman1" style:language-asian="pl" style:country-asian="PL" style:font-name-complex="Calibri1" style:font-size-complex="12pt"/>
    </style:style>
    <style:style style:name="P20" style:family="paragraph" style:parent-style-name="Standard">
      <style:paragraph-properties fo:margin-left="0.901cm" fo:margin-right="0cm" fo:margin-top="0cm" fo:margin-bottom="0cm" fo:line-height="100%" fo:text-align="justify" style:justify-single-word="false" fo:text-indent="-0.4cm" style:auto-text-indent="false">
        <style:tab-stops>
          <style:tab-stop style:position="0.6cm"/>
        </style:tab-stops>
      </style:paragraph-properties>
      <style:text-properties fo:color="#000000" style:font-name-asian="Times New Roman1" style:language-asian="pl" style:country-asian="PL" style:font-name-complex="Calibri1" style:font-size-complex="12pt"/>
    </style:style>
    <style:style style:name="P21" style:family="paragraph" style:parent-style-name="List_20_Paragraph" style:list-style-name="WWNum8">
      <style:paragraph-properties fo:margin-left="1cm" fo:margin-right="0cm" fo:margin-top="0cm" fo:margin-bottom="0cm" fo:line-height="100%" fo:text-align="justify" style:justify-single-word="false" fo:text-indent="-0.4cm" style:auto-text-indent="false"/>
      <style:text-properties fo:color="#000000" style:font-name-asian="Times New Roman1" style:language-asian="pl" style:country-asian="PL" style:font-name-complex="Calibri1" style:font-size-complex="12pt"/>
    </style:style>
    <style:style style:name="P22" style:family="paragraph" style:parent-style-name="List_20_Paragraph" style:list-style-name="WWNum4">
      <style:paragraph-properties fo:margin-left="1cm" fo:margin-right="0cm" fo:margin-top="0cm" fo:margin-bottom="0cm" fo:line-height="100%" fo:text-align="justify" style:justify-single-word="false" fo:text-indent="-0.4cm" style:auto-text-indent="false"/>
      <style:text-properties fo:color="#000000" style:font-name-asian="Times New Roman1" style:language-asian="pl" style:country-asian="PL" style:font-name-complex="Calibri1" style:font-size-complex="12pt"/>
    </style:style>
    <style:style style:name="P23" style:family="paragraph" style:parent-style-name="List_20_Paragraph" style:list-style-name="WWNum3">
      <style:paragraph-properties fo:margin-left="1cm" fo:margin-right="0cm" fo:margin-top="0cm" fo:margin-bottom="0cm" fo:line-height="100%" fo:text-align="justify" style:justify-single-word="false" fo:orphans="0" fo:widows="0" fo:hyphenation-ladder-count="no-limit" fo:text-indent="-0.4cm" style:auto-text-indent="false">
        <style:tab-stops>
          <style:tab-stop style:position="1cm"/>
        </style:tab-stops>
      </style:paragraph-properties>
      <style:text-properties fo:color="#000000" style:font-name-asian="Times New Roman1" style:language-asian="pl" style:country-asian="PL" style:font-name-complex="Calibri1" style:font-size-complex="12pt" fo:hyphenate="false" fo:hyphenation-remain-char-count="2" fo:hyphenation-push-char-count="2"/>
    </style:style>
    <style:style style:name="P24" style:family="paragraph" style:parent-style-name="List_20_Paragraph" style:list-style-name="WWNum2">
      <style:paragraph-properties fo:margin-left="1cm" fo:margin-right="0cm" fo:margin-top="0cm" fo:margin-bottom="0cm" fo:line-height="100%" fo:text-align="justify" style:justify-single-word="false" fo:text-indent="-0.4cm" style:auto-text-indent="false">
        <style:tab-stops>
          <style:tab-stop style:position="0.501cm"/>
        </style:tab-stops>
      </style:paragraph-properties>
      <style:text-properties fo:color="#000000" style:font-name-asian="Times New Roman1" style:language-asian="pl" style:country-asian="PL" style:font-name-complex="Calibri1" style:font-size-complex="12pt"/>
    </style:style>
    <style:style style:name="P25" style:family="paragraph" style:parent-style-name="List_20_Paragraph" style:list-style-name="WWNum10">
      <style:paragraph-properties fo:margin-left="1cm" fo:margin-right="0cm" fo:margin-top="0cm" fo:margin-bottom="0cm" fo:line-height="100%" fo:text-align="justify" style:justify-single-word="false" fo:text-indent="-0.4cm" style:auto-text-indent="false">
        <style:tab-stops>
          <style:tab-stop style:position="0.6cm"/>
        </style:tab-stops>
      </style:paragraph-properties>
      <style:text-properties fo:color="#000000" style:font-name-asian="Times New Roman1" style:language-asian="pl" style:country-asian="PL" style:font-name-complex="Calibri1" style:font-size-complex="12pt"/>
    </style:style>
    <style:style style:name="P26" style:family="paragraph" style:parent-style-name="List_20_Paragraph" style:list-style-name="WWNum11">
      <style:paragraph-properties fo:margin-left="1cm" fo:margin-right="0cm" fo:margin-top="0cm" fo:margin-bottom="0cm" fo:line-height="100%" fo:text-align="justify" style:justify-single-word="false" fo:text-indent="-0.4cm" style:auto-text-indent="false">
        <style:tab-stops>
          <style:tab-stop style:position="0.6cm"/>
        </style:tab-stops>
      </style:paragraph-properties>
      <style:text-properties fo:color="#000000" style:font-name-asian="Times New Roman1" style:language-asian="pl" style:country-asian="PL" style:font-name-complex="Calibri1" style:font-size-complex="12pt"/>
    </style:style>
    <style:style style:name="P27" style:family="paragraph" style:parent-style-name="List_20_Paragraph" style:list-style-name="WWNum11">
      <style:paragraph-properties fo:margin-left="1cm" fo:margin-right="0cm" fo:margin-top="0cm" fo:margin-bottom="0cm" fo:line-height="100%" fo:text-align="justify" style:justify-single-word="false" fo:text-indent="-0.4cm" style:auto-text-indent="false"/>
      <style:text-properties fo:color="#000000" style:font-name-asian="Times New Roman1" style:language-asian="pl" style:country-asian="PL" style:font-name-complex="Calibri1" style:font-size-complex="12pt"/>
    </style:style>
    <style:style style:name="P28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-0.4cm" style:auto-text-indent="false"/>
    </style:style>
    <style:style style:name="T1" style:family="text">
      <style:text-properties fo:color="#000000" style:font-name-asian="Times New Roman1" style:language-asian="pl" style:country-asian="PL" style:font-name-complex="Calibri1" style:font-size-complex="12pt"/>
    </style:style>
    <style:style style:name="T2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 style:font-size-complex="18pt" style:font-weight-complex="bold"/>
    </style:style>
    <style:style style:name="T4" style:family="text">
      <style:text-properties fo:color="#000000" fo:font-weight="bold" style:font-name-asian="Times New Roman1" style:language-asian="pl" style:country-asian="PL" style:font-weight-asian="bold" style:font-name-complex="Calibri1" style:font-size-complex="12pt"/>
    </style:style>
    <style:style style:name="T5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fo:color="#000000" style:font-name-asian="Symbol2" style:language-asian="pl" style:country-asian="PL" style:font-name-complex="Calibri1" style:font-size-complex="12pt"/>
    </style:style>
    <style:style style:name="T7" style:family="text">
      <style:text-properties fo:font-size="18pt" fo:font-weight="bold" style:font-name-asian="Times New Roman1" style:font-size-asian="18pt" style:language-asian="pl" style:country-asian="PL" style:font-weight-asian="bold" style:font-name-complex="Calibri1" style:font-size-complex="18pt" style:font-weight-complex="bold"/>
    </style:style>
    <style:style style:name="T8" style:family="text">
      <style:text-properties style:font-name="Calibri" fo:font-size="12pt" style:font-name-asian="Times New Roman1" style:font-size-asian="12pt" style:font-name-complex="Calibri1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KOMUNIKAT ORGANIZACYJNY</text:span><text:span text:style-name="T7"><text:line-break/></text:span><text:span text:style-name="T3">Turnieje na V, IV, III i II kategorię</text:span></text:p>
      <text:p text:style-name="P10">1. Cel</text:p>
      <text:list xml:id="list220119058972375023" text:style-name="WWNum8">
        <text:list-item>
          <text:p text:style-name="P21">popularyzacja i podnoszenie poziomu sportu szachowego wśród dzieci, młodzieży i dorosłych;</text:p>
        </text:list-item>
        <text:list-item>
          <text:p text:style-name="P21">wzrost zainteresowania szachami w środowisku miejskim;</text:p>
        </text:list-item>
        <text:list-item>
          <text:p text:style-name="P21">podniesienie umiejętności szachowych poprzez uzyskanie wyższych kategorii szachowych;</text:p>
        </text:list-item>
        <text:list-item>
          <text:p text:style-name="P21">rozwijanie zainteresowań i uzdolnień dzieci i młodzieży.</text:p>
        </text:list-item>
      </text:list>
      <text:p text:style-name="P10">2. Organizator główny</text:p>
      <text:list xml:id="list586475916438514919" text:style-name="WWNum9">
        <text:list-item>
          <text:p text:style-name="P15">Klub Szachowy MOK „Debiut” Terespol,</text:p>
        </text:list-item>
        <text:list-item>
          <text:p text:style-name="P16">Miejskie Centrum Kultury, Sportu i Rekreacji w Terespolu,</text:p>
        </text:list-item>
        <text:list-item>
          <text:p text:style-name="P15">Urząd Miasta Terespol,</text:p>
        </text:list-item>
      </text:list>
      <text:p text:style-name="P10">4. Termin i miejsce rozgrywek</text:p>
      <text:p text:style-name="P13">Sala konferencyjna obok Miejskiej Biblioteki Publicznej w Terespolu ul. Wojska Polskiego 132</text:p>
      <text:list xml:id="list2653709641197468391" text:style-name="WWNum1">
        <text:list-item>
          <text:p text:style-name="P28"><text:span text:style-name="T1">sobota </text:span><text:span text:style-name="T4">25 kwietnia 2026 r.</text:span><text:span text:style-name="T1">, godzina 10.00, turniej na V, IV i III kobiecą kategorię szachową;</text:span></text:p>
        </text:list-item>
        <text:list-item>
          <text:p text:style-name="P28"><text:span text:style-name="T1">sobota-niedziela </text:span><text:span text:style-name="T4">25-26 kwietnia 2026 r.</text:span><text:span text:style-name="T1">, godzina 10.00 (sobota), godz. 10.00 (niedziela), turnieje na III, II.</text:span></text:p>
        </text:list-item>
      </text:list>
      <text:p text:style-name="P10">5. System rozgrywek i tempo gry</text:p>
      <text:list xml:id="list7865145119421936427" text:style-name="WWNum4">
        <text:list-item>
          <text:p text:style-name="P22">turniej na V, IV i III kobiecą kategorię szachową rozegrany zostanie systemem szwajcarskim na dystansie 7 rund tempem 15’ + 15” na każde posunięcie;</text:p>
        </text:list-item>
        <text:list-item>
          <text:p text:style-name="P22">turnieje na III, II <text:s/>kategorię szachową rozegrane zostaną systemem szwajcarskim na dystansie 7 rund tempem 30’ + 30” na każde posunięcie;</text:p>
        </text:list-item>
        <text:list-item>
          <text:p text:style-name="P22">obowiązuje zapis partii.</text:p>
          <text:p text:style-name="P22"/>
        </text:list-item>
      </text:list>
      <text:p text:style-name="P9">6. Zgłoszenia i opłata startowa</text:p>
      <text:p text:style-name="P1"><text:span text:style-name="T5">Zgłoszenia do turnieju przyjmowane będą w dniu 25.04.2026 r. w godz. 9.30-10.00 oraz na stronie chessarbitra lub mailowo </text:span><text:a xlink:type="simple" xlink:href="mailto:lesslawek@interia.pl" text:style-name="Internet_20_link" text:visited-style-name="Visited_20_Internet_20_Link"><text:span text:style-name="Internet_20_link"><text:span text:style-name="T8">lesslawek@interia.pl</text:span></text:span></text:a><text:span text:style-name="T5">, tel. 506 575 558:</text:span></text:p>
      <text:list xml:id="list4060040539653630842" text:style-name="WW8Num1">
        <text:list-item>
          <text:p text:style-name="P18">Opłata <text:s/>organizacyjna i klasyfikacyjno-rankingowa będzie pobierana przed turniejem na sali gry w kwocie <text:span text:style-name="T9">25</text:span> zł od uczestnika,</text:p>
        </text:list-item>
        <text:list-item>
          <text:p text:style-name="P18"><text:s/>Ilość miejsc na turnieje ograniczona <text:span text:style-name="T9">60</text:span> osób</text:p>
        </text:list-item>
        <text:list-item>
          <text:p text:style-name="P17">nagrody nie podlegają kumulacji;</text:p>
        </text:list-item>
      </text:list>
      <text:p text:style-name="P2">turniej jest otwarty i mogą w nim brać udział osoby spoza Terespola, </text:p>
      <text:p text:style-name="P8">7. Punktacja i ocena wyników</text:p>
      <text:p text:style-name="P3">Wyniki partii oceniane są następująco: wygrana – 1p; remis – 0,5 p, przegrana – 0 p.</text:p>
      <text:p text:style-name="P3">O wygranej w przypadku równej ilości punktów decyduje punktacja dodatkowa:</text:p>
      <text:list xml:id="list2311547634853157047" text:style-name="WWNum3">
        <text:list-item>
          <text:p text:style-name="P23">wartościowanie Buchholz cut 1;</text:p>
        </text:list-item>
        <text:list-item>
          <text:p text:style-name="P23">wartościowanie pełne Buchholza;</text:p>
        </text:list-item>
        <text:list-item>
          <text:p text:style-name="P23">wartościowanie Sonneborna-Bergera;</text:p>
        </text:list-item>
        <text:list-item>
          <text:p text:style-name="P23">progress.</text:p>
        </text:list-item>
      </text:list>
      <text:p text:style-name="P10">8. Sędziowanie</text:p>
      <text:list xml:id="list7329272910741848232" text:style-name="WWNum2">
        <text:list-item>
          <text:p text:style-name="P24">sędzia główny: Sławomir Leszek lic nr 03300074</text:p>
        </text:list-item>
        <text:list-item>
          <text:p text:style-name="P24">kojarzenie komputerowe;</text:p>
        </text:list-item>
        <text:list-item>
          <text:p text:style-name="P24">prawo interpretacji przepisów gry należy do sędziego głównego;</text:p>
        </text:list-item>
        <text:list-item>
          <text:p text:style-name="P24">decyzje sędziego głównego są ostateczne.</text:p>
        </text:list-item>
      </text:list>
      <text:p text:style-name="P10">9. Nagrody</text:p>
      <text:p text:style-name="P3">Za miejsca I-III w poszczególnych turniejach pamiątkowe statuetki i dyplomy. </text:p>
      <text:p text:style-name="P12"/>
      <text:p text:style-name="P11">10. Program</text:p>
      <text:p text:style-name="P6">Sobota 25.04.2026</text:p>
      <text:p text:style-name="P7">Turniej OPEN i klasyfikacyjny na V, IV i III kobiecą kategorię szachową:</text:p>
      <text:p text:style-name="P5"><text:span text:style-name="T6">- </text:span><text:span text:style-name="T1">godz. 09.30 – potwierdzenie udziału;</text:span></text:p>
      <text:p text:style-name="P5"><text:span text:style-name="T6">- </text:span><text:span text:style-name="T1">godz. 10.00 – I runda turnieju;</text:span></text:p>
      <text:p text:style-name="P5"><text:span text:style-name="T6">- </text:span><text:span text:style-name="T1">godz. 15.00 – planowane zakończenie.</text:span></text:p>
      <text:p text:style-name="P7">Turnieje klasyfikacyjne na III i II :</text:p>
      <text:p text:style-name="P5"><text:span text:style-name="T6">- </text:span><text:span text:style-name="T1">godz. 09.30 – potwierdzenie udziału;</text:span></text:p>
      <text:p text:style-name="P5"><text:span text:style-name="T6">- </text:span><text:span text:style-name="T1">godz. 10.00 – I runda turnieju;</text:span></text:p>
      <text:p text:style-name="P5"><text:span text:style-name="T6">- </text:span><text:span text:style-name="T1">godz. 12.00 – II runda turnieju;</text:span></text:p>
      <text:p text:style-name="P5"><text:span text:style-name="T6">- </text:span><text:span text:style-name="T1">godz. 14.00 – III runda turnieju;</text:span></text:p>
      <text:p text:style-name="P5"><text:span text:style-name="T6">- </text:span><text:span text:style-name="T1">godz. 16.00 – IV runda turnieju.</text:span></text:p>
      <text:p text:style-name="P20"/>
      <text:p text:style-name="P6">Niedziela 26.04.2026</text:p>
      <text:p text:style-name="P7">Turnieje klasyfikacyjne na III i II </text:p>
      <text:p text:style-name="P5"><text:span text:style-name="T6">- </text:span><text:span text:style-name="T1">godz. 10.00 – V runda turnieju;</text:span></text:p>
      <text:p text:style-name="P5"><text:span text:style-name="T6">- </text:span><text:span text:style-name="T1">godz. 12.00 – VI runda turnieju;</text:span></text:p>
      <text:p text:style-name="P5"><text:span text:style-name="T6">- </text:span><text:span text:style-name="T1">godz. 14.00 – VII runda turnieju;</text:span></text:p>
      <text:p text:style-name="P5"><text:span text:style-name="T6">- </text:span><text:span text:style-name="T1">godz. 16.00 – planowane zakończenie.</text:span></text:p>
      <text:p text:style-name="P20"/>
      <text:p text:style-name="P4">W turniejach klasyfikacyjnych na III, II kategorię szachową terminy rund mogą ulec zmianie w zależności od czasu gry w poszczególnych rundach.</text:p>
      <text:p text:style-name="P10">11. Ochrona danych osobowych</text:p>
      <text:list xml:id="list6204482468684104359" text:style-name="WWNum10">
        <text:list-item>
          <text:p text:style-name="P25">zgłoszenie do udziału w turnieju oznacza zgodę na przetwarzanie przez Organizatora danych osobowych podanych w zgłoszeniu;</text:p>
        </text:list-item>
        <text:list-item>
          <text:p text:style-name="P25">administratorem danych osobowych uczestników turnieju jest <text:s/>Klub Szachowy MOK "Debiut" w Terespolu. Celem przetwarzania danych osobowych jest przeprowadzenie turnieju, wyłonienie jego zwycięzców, ogłoszenie wyników i wręczenie nagród;</text:p>
        </text:list-item>
        <text:list-item>
          <text:p text:style-name="P25">podanie danych jest dobrowolne, lecz niezbędne do udziału w turnieju;</text:p>
        </text:list-item>
        <text:list-item>
          <text:p text:style-name="P25">organizator zastrzega sobie prawo do fotograficznej i audiowizualnej rejestracji wydarzenia oraz jego prezentacji w materiałach promocyjnych i sprawozdawczych;</text:p>
        </text:list-item>
        <text:list-item>
          <text:p text:style-name="P25">uczestnictwo w turnieju jest jednoznaczne ze zgodą na wykorzystanie zdjęć i materiałów multimedialnych zawierających wizerunek osób biorących w nim udział;</text:p>
        </text:list-item>
        <text:list-item>
          <text:p text:style-name="P25">zgodnie z obowiązującym prawem Organizator Turnieju nie ponosi odpowiedzialności za przetwarzanie i rozpowszechnianie bez uzgodnienia z Organizatorem wizerunków uczestników.</text:p>
        </text:list-item>
      </text:list>
      <text:p text:style-name="P10">12. Postanowienia końcowe</text:p>
      <text:list xml:id="list681162220202439707" text:style-name="WWNum11">
        <text:list-item>
          <text:p text:style-name="P26">koszty organizacyjne związane z turniejem pokrywa organizator, koszty przejazdu i ubezpieczenia pokrywają zawodnicy;</text:p>
        </text:list-item>
        <text:list-item>
          <text:p text:style-name="P26">opiekę wychowawczą podczas zawodów sprawują opiekunowie;</text:p>
        </text:list-item>
        <text:list-item>
          <text:p text:style-name="P26">obowiązuje całkowity zakaz wnoszenia na salę gry telefonów komórkowych oraz innych telekomunikacyjnych urządzeń elektronicznych;</text:p>
        </text:list-item>
        <text:list-item>
          <text:p text:style-name="P27">organizator zastrzega sobie prawo ostatecznej interpretacji niniejszego regulami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0T10:07:04.57</meta:creation-date>
    <dc:date>2026-04-02T09:20:01.08</dc:date>
    <meta:editing-duration>PT1H9M34S</meta:editing-duration>
    <meta:editing-cycles>8</meta:editing-cycles>
    <meta:generator>OpenOffice/4.1.14$Win32 OpenOffice.org_project/4114m1$Build-9811</meta:generator>
    <meta:document-statistic meta:table-count="0" meta:image-count="0" meta:object-count="0" meta:page-count="2" meta:paragraph-count="69" meta:word-count="633" meta:character-count="4314"/>
  </office:meta>
</office:document-meta>
</file>