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3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color="#C9211E" fo:font-size="14pt" style:font-size-asian="14pt" style:font-size-complex="14pt"/>
    </style:style>
    <style:style style:name="P30" style:parent-style-name="Standard" style:family="paragraph">
      <style:text-properties fo:color="#C9211E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color="#C9211E" fo:font-size="14pt" style:font-size-asian="14pt" style:font-size-complex="14pt"/>
    </style:style>
    <style:style style:name="P36" style:parent-style-name="Standard" style:family="paragraph">
      <style:text-properties fo:color="#C9211E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color="#C9211E" fo:font-size="14pt" style:font-size-asian="14pt" style:font-size-complex="14pt"/>
    </style:style>
    <style:style style:name="P41" style:parent-style-name="Standard" style:family="paragraph">
      <style:text-properties fo:color="#C9211E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color="#C9211E" fo:font-size="14pt" style:font-size-asian="14pt" style:font-size-complex="14pt"/>
    </style:style>
    <style:style style:name="P46" style:parent-style-name="Standard" style:family="paragraph">
      <style:text-properties fo:color="#C9211E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list-style-name="LFO1" style:family="paragraph"/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color="#C9211E"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tyle="italic" style:font-style-asian="italic" style:font-style-complex="italic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Domyślnaczcionkaakapitu" style:family="text">
      <style:text-properties fo:font-style="italic" style:font-style-asian="italic" style:font-style-complex="italic"/>
    </style:style>
    <style:style style:name="T122" style:parent-style-name="Domyślnaczcionkaakapitu" style:family="text">
      <style:text-properties fo:font-style="italic" style:font-style-asian="italic" style:font-style-complex="italic"/>
    </style:style>
    <style:style style:name="P123" style:parent-style-name="Standard" style:family="paragraph">
      <style:text-properties fo:font-style="italic" style:font-style-asian="italic" style:font-style-complex="italic"/>
    </style:style>
    <style:style style:name="P124" style:parent-style-name="Standard" style:family="paragraph">
      <style:text-properties fo:font-style="italic" style:font-style-asian="italic" style:font-style-complex="italic"/>
    </style:style>
    <style:style style:name="P12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Textbody" style:family="paragraph">
      <style:paragraph-properties fo:text-align="center" fo:margin-bottom="0.1388in" style:line-height-at-least="0.2361in"/>
    </style:style>
    <style:style style:name="T128" style:parent-style-name="Domyślnaczcionkaakapitu" style:family="text">
      <style:text-properties style:font-name="Calibri, sans-serif" fo:color="#000000" fo:font-size="14pt" style:font-size-asian="14pt" style:font-size-complex="14pt"/>
    </style:style>
    <style:style style:name="T129" style:parent-style-name="Domyślnaczcionkaakapitu" style:family="text">
      <style:text-properties style:font-name="Calibri" fo:color="#000000" fo:font-size="14pt" style:font-size-asian="14pt" style:font-size-complex="14pt"/>
    </style:style>
    <style:style style:name="T130" style:parent-style-name="Domyślnaczcionkaakapitu" style:family="text">
      <style:text-properties style:font-name="Calibri, sans-serif" fo:color="#000000" fo:font-size="14pt" style:font-size-asian="14pt" style:font-size-complex="14pt" fo:language="en" fo:country="US"/>
    </style:style>
    <style:style style:name="P1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Szach i Mat na 30-lecie MPEC!</text:p>
      <text:p text:style-name="P2">IV Turniej Szachowy „Powitanie Lata”<text:s/></text:p>
      <text:p text:style-name="P3">w jubileuszowej odsłonie</text:p>
      <text:p text:style-name="P4">13-14 czerwca 2026</text:p>
      <text:p text:style-name="P5"/>
      <text:p text:style-name="P6"/>
      <text:p text:style-name="P7">1.Organizator</text:p>
      <text:p text:style-name="P8">Klub Szachowy Szach&amp;Mat Brzesko,MPEC Brzesko</text:p>
      <text:p text:style-name="P9">Szkoła<text:s/>Podstawowa nr 3 w Brzesku, Akademia Szachowa Czesław Markiewicz</text:p>
      <text:p text:style-name="P10"/>
      <text:p text:style-name="P11">2. Miejsce turnieju</text:p>
      <text:p text:style-name="P12">Hala Sportowa przy Szkole Podstawowej nr 3 w Brzesku</text:p>
      <text:p text:style-name="P13">32-800 Brzesko ul. Legionów Piłsudskiego 23</text:p>
      <text:p text:style-name="P14"/>
      <text:p text:style-name="P15">3. Cel turnieju</text:p>
      <text:p text:style-name="P16">Popularyzacja szachów wśród dzieci, młodzieży i dorosłych.</text:p>
      <text:p text:style-name="P17">Podniesienie poziomu gry uczestników.</text:p>
      <text:p text:style-name="P18"/>
      <text:p text:style-name="P19">4. Uczestnictwo i zgłoszenia</text:p>
      <text:p text:style-name="Standard"><text:span text:style-name="T20">W turnieju mogą wziąć udział wszystkie osoby bez ograniczeń wiekowych, posiadanych umiejętności i kategorii szachowych, które dokonają zgłoszenia do dnia 11. 06. 2026 r <text:s text:c="2"/>e-mail<text:s/></text:span><text:a xlink:href="mailto:czes.mar@interia.pl" office:target-frame-name="_top" xlink:show="replace"><text:span text:style-name="T21">czes.mar@interia.pl</text:span></text:a><text:span text:style-name="T22"><text:s/>, tel. 697 488 747 , 504 030 631 lub przez serwis chessarbiter</text:span></text:p>
      <text:p text:style-name="P23">W zgłoszeniu należy podać ( imię , nazwisko, pełną datę urodzenia, posiadaną kategorię i ranking)</text:p>
      <text:p text:style-name="P24"/>
      <text:p text:style-name="Standard"><text:span text:style-name="T25">Grupa A</text:span><text:span text:style-name="T26"><text:s/>mogą grać dzieci, juniorzy i<text:s/></text:span><text:span text:style-name="T27">dorośli z rankingiem minimum 1400 PZSzach</text:span></text:p>
      <text:p text:style-name="Standard"><text:span text:style-name="T28"><text:s text:c="2"/>9 rund, tempem 10 min+5 sek. <text:s/></text:span><text:span text:style-name="T29">turniej jednodniowy</text:span></text:p>
      <text:p text:style-name="P30"/>
      <text:p text:style-name="Standard"><text:span text:style-name="T31">Grupa B</text:span><text:span text:style-name="T32"><text:s/>mogą grać dzieci, juniorzy i dorośli z rankingiem 1600 PZSzach</text:span></text:p>
      <text:p text:style-name="Standard"><text:span text:style-name="T33">7 rund, tempem 60 min (możliwość uzyskania II kategorii męskiej oraz I kategorii kobiecej)</text:span><text:span text:style-name="T34"><text:s text:c="2"/></text:span><text:span text:style-name="T35">turniej dwudniowy</text:span></text:p>
      <text:p text:style-name="P36"/>
      <text:p text:style-name="Standard"><text:span text:style-name="T37">Grupa C</text:span><text:span text:style-name="T38"><text:s/>mogą grać dzieci juniorzy i dorośli z rankingiem 1400 PZSzach</text:span></text:p>
      <text:p text:style-name="Standard"><text:span text:style-name="T39">7 rund, tempem 60 min (możliwość uzyskania III, kategorii męskiej oraz II kategorii kobiecej)<text:s/></text:span><text:span text:style-name="T40">turniej dwudniowy</text:span></text:p>
      <text:p text:style-name="P41"/>
      <text:p text:style-name="Standard"><text:span text:style-name="T42">Grupa D</text:span><text:span text:style-name="T43"><text:s/>mogą grać juniorzy i dorośli urodzeni w 2013</text:span><text:span text:style-name="T44"><text:s/>r. i starsi do rankingu 1250 PZSzach 7 rund, tempem 30 min (możliwość uzyskania V, IV kategorii męskiej oraz V, IV i III kategorii kobiecej)<text:s/></text:span><text:span text:style-name="T45">turniej jednodniowy 13.06.</text:span></text:p>
      <text:p text:style-name="P46"/>
      <text:p text:style-name="P47"/>
      <text:p text:style-name="Standard"><text:span text:style-name="T48">Grupa E</text:span><text:span text:style-name="T49"><text:s/>mogą grać dzieci urodzone w 2014 r. i młodsze do rankingu 1250 PZSzach</text:span></text:p>
      <text:list text:style-name="LFO1" text:continue-numbering="true">
        <text:list-item>
          <text:p text:style-name="P50"><text:span text:style-name="T51">Dzieci</text:span><text:span text:style-name="T52"><text:s/>urodzone w 2018 r i młodsi z rankingiem 1400</text:span></text:p>
        </text:list-item>
      </text:list>
      <text:p text:style-name="Standard"><text:span text:style-name="T53">7 rund, tempem 30 min (możliwość uzyskania V, IV kategorii męskiej oraz V, IV i III kategorii kobiecej)<text:s/></text:span><text:span text:style-name="T54">turniej jednodniowy 13.06.</text:span></text:p>
      <text:p text:style-name="P55"/>
      <text:p text:style-name="P56"/>
      <text:p text:style-name="P57"/>
      <text:p text:style-name="P58">W razie małej ilości osób w którejkolwiek z grup, organizator zastrzega sobie prawo do połączenia grup.</text:p>
      <text:p text:style-name="P59"/>
      <text:p text:style-name="P60">Osoby nie zgłoszone w Centralnym Rejestrze PZSzach zobowiązane są do uzupełnienia formularza rejestracyjnego i przesłania do sędziego głównego turnieju lub dostarczenie na salę gry w chwili potwierdzenia udziału.</text:p>
      <text:p text:style-name="P61"/>
      <text:p text:style-name="P62"/>
      <text:p text:style-name="P63">5. Wpisowe</text:p>
      <text:p text:style-name="P64">W<text:s/>grupach B,C obowiązuje wpisowe 50 zł od osoby.</text:p>
      <text:p text:style-name="P65">W grupach A, D,E obowiązuje wpisowe 30 zł od osoby.</text:p>
      <text:p text:style-name="P66"/>
      <text:p text:style-name="P67"/>
      <text:p text:style-name="P68">6. Nagrody</text:p>
      <text:p text:style-name="P69">Grupa A</text:p>
      <text:p text:style-name="P70">- Miejsce I – Puchar Prezesa MPEC + nagroda finansowa – 600 zł</text:p>
      <text:p text:style-name="P71">- Miejsce II – 400 zł, Miejsce III – 300 zł</text:p>
      <text:p text:style-name="P72">- najlepszy/a z rocznika<text:s/>2014 i młodsi ,</text:p>
      <text:p text:style-name="P73">- najlepszy/a z rocznika 2008-2013 r</text:p>
      <text:p text:style-name="P74">- najlepszy/a zawodnik/czka 60+</text:p>
      <text:p text:style-name="P75">- najlepsza kobieta</text:p>
      <text:p text:style-name="P76"/>
      <text:p text:style-name="P77">Grupa B</text:p>
      <text:p text:style-name="P78">- Miejsce I puchar +nagroda finansowa Prezesa MPEC - 300 zł</text:p>
      <text:p text:style-name="P79">- Miejsce II – 250 zł, Miejsce III – 200 zł</text:p>
      <text:p text:style-name="P80">- Miejsca 4-5 nagroda rzeczowa</text:p>
      <text:p text:style-name="P81">- Nagrodzone zostaną 2 najlepsze kobiety</text:p>
      <text:p text:style-name="P82"/>
      <text:p text:style-name="P83">Grupa C</text:p>
      <text:p text:style-name="P84">- Miejsce I - puchar +nagroda finansowa Prezesa MPEC – 300 zł</text:p>
      <text:p text:style-name="P85">- Miejsce II – 250 zł, Miejsce III – 200 zł</text:p>
      <text:p text:style-name="P86">- Miejsca 4-5 nagroda rzeczowa</text:p>
      <text:p text:style-name="P87">- Nagrodzone zostaną 2 najlepsze kobiety</text:p>
      <text:p text:style-name="P88"/>
      <text:p text:style-name="Standard"><text:span text:style-name="T89">Grupa D</text:span></text:p>
      <text:p text:style-name="P90">- Miejsce I - puchar + nagroda finansowa Prezesa MPEC - 200 zł</text:p>
      <text:p text:style-name="P91">- Miejsce II – 150 zł, Miejsce III – 100 zł</text:p>
      <text:p text:style-name="P92">- Nagroda rzeczowa za miejsca 4-5</text:p>
      <text:p text:style-name="P93">- Nagrodzone zostaną 2 najlepsze kobiety</text:p>
      <text:p text:style-name="P94"/>
      <text:p text:style-name="P95"><text:s/></text:p>
      <text:p text:style-name="P96"/>
      <text:p text:style-name="P97">Grupa E</text:p>
      <text:p text:style-name="P98">- Miejsce I - puchar + nagroda finansowa Prezesa MPEC - 200 zł</text:p>
      <text:p text:style-name="P99">- Miejsce II – 150 zł,<text:s/>Miejsce III – 100 zł</text:p>
      <text:p text:style-name="P100">- Nagroda rzeczowa za miejsca 4-6</text:p>
      <text:p text:style-name="P101">- Nagrodzone zostaną 2 najlepsze dziewczynki</text:p>
      <text:p text:style-name="P102"/>
      <text:p text:style-name="P103"/>
      <text:p text:style-name="P104">Ponadto</text:p>
      <text:p text:style-name="P105">- W każdej z grup pamiątkowy medal dla osób które uzyskają kategorię szachową!</text:p>
      <text:p text:style-name="P106">- Upominki dla najmłodszej zawodniczki i najmłodszego zawodnika turnieju!</text:p>
      <text:p text:style-name="P107"/>
      <text:p text:style-name="P108"/>
      <text:p text:style-name="P109">7. Harmonogram zawodów</text:p>
      <text:p text:style-name="P110">Sobota 13. 06. 2026 r.</text:p>
      <text:p text:style-name="P111">8:15 – 9:00 Potwierdzenie udziału w grupach A,B,C,D,E</text:p>
      <text:p text:style-name="P112">9 15 – Odprawa techniczna i otwarcie turnieju</text:p>
      <text:p text:style-name="P113">9:30 – Runda I w grupach A,B,C,D,E</text:p>
      <text:p text:style-name="P114">Kolejne rundy w każdej z grup chwilę po zakończeniu ostatniej<text:s/>partii.</text:p>
      <text:p text:style-name="P115"/>
      <text:p text:style-name="P116">Niedziela 14. 06. 2026</text:p>
      <text:p text:style-name="P117"/>
      <text:p text:style-name="P118">9:00 Rundy V - VII w grupie B i C</text:p>
      <text:p text:style-name="P119"/>
      <text:p text:style-name="Standard"><text:span text:style-name="T120">8. <text:s/></text:span><text:span text:style-name="T121">Akceptując komunikat organizacyjny uczestnicy turnieju wyrażają zgodę na wykorzystanie przez organizatorów danych osobowych niezbędnych do przeprowadzenia turnieju oraz publikacji aktu</text:span><text:span text:style-name="T122">alnych wyników.</text:span></text:p>
      <text:p text:style-name="P123">Akceptując komunikat organizacyjny uczestnicy turnieju oraz osoby towarzyszące wyrażają zgodę na wykorzystanie swojego wizerunku na stronach internetowych , profilach społecznościowych organizatorów oraz patronów medialnych <text:s/>(np. do pamiątkowych galerii zdjęć z zawodów)</text:p>
      <text:p text:style-name="P124">Materiały tam zamieszczone mogą być wykorzystane jedynie do celów informacyjnych i prywatnych.</text:p>
      <text:p text:style-name="P125"/>
      <text:p text:style-name="P126"><text:s/></text:p>
      <text:p text:style-name="P127"><text:span text:style-name="T128">OSTATECZNA INTERPRETACJA REGULAMINU NALE</text:span><text:span text:style-name="T129">Ż</text:span><text:span text:style-name="T130">Y DO ORGANIZATORA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NSimSun" style:font-name-complex="Aria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33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33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kiewicz</meta:initial-creator>
    <dc:creator>markiewicz</dc:creator>
    <meta:creation-date>2026-04-17T05:41:00Z</meta:creation-date>
    <dc:date>2026-06-10T15:48:00Z</dc:date>
    <meta:print-date>2026-06-10T15:48:00Z</meta:print-date>
    <meta:template xlink:href="Normal.dotm" xlink:type="simple"/>
    <meta:editing-cycles>6</meta:editing-cycles>
    <meta:editing-duration>PT120S</meta:editing-duration>
    <meta:document-statistic meta:page-count="1" meta:paragraph-count="8" meta:word-count="636" meta:character-count="4447" meta:row-count="31" meta:non-whitespace-character-count="3819"/>
  </office:meta>
</office:document-meta>
</file>