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b793"/>
    </style:style>
    <style:style style:name="P2" style:family="paragraph" style:parent-style-name="Standard">
      <style:text-properties officeooo:rsid="0000b793" officeooo:paragraph-rsid="0000b793"/>
    </style:style>
    <style:style style:name="P3" style:family="paragraph" style:parent-style-name="Standard">
      <style:text-properties officeooo:paragraph-rsid="0003072c"/>
    </style:style>
    <style:style style:name="P4" style:family="paragraph" style:parent-style-name="Standard">
      <style:text-properties officeooo:paragraph-rsid="00052c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b793" style:font-weight-asian="bold" style:font-weight-complex="bold"/>
    </style:style>
    <style:style style:name="T3" style:family="text">
      <style:text-properties fo:font-weight="bold" officeooo:rsid="0005f105" style:font-weight-asian="bold" style:font-weight-complex="bold"/>
    </style:style>
    <style:style style:name="T4" style:family="text">
      <style:text-properties officeooo:rsid="0000b793"/>
    </style:style>
    <style:style style:name="T5" style:family="text">
      <style:text-properties officeooo:rsid="00039652"/>
    </style:style>
    <style:style style:name="T6" style:family="text">
      <style:text-properties officeooo:rsid="00052cf9"/>
    </style:style>
    <style:style style:name="T7" style:family="text">
      <style:text-properties officeooo:rsid="0007a46f"/>
    </style:style>
    <style:style style:name="T8" style:family="text">
      <style:text-properties officeooo:rsid="0008d9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<text:span text:style-name="T1"><text:s text:c="3"/></text:span><text:span text:style-name="T2">II </text:span><text:span text:style-name="T1">Bieruński </text:span><text:span text:style-name="T3">Wiosenny </text:span><text:span text:style-name="T1">Turniej Szachow</text:span><text:span text:style-name="T2">y</text:span></text:p>
      <text:p text:style-name="P3"><text:line-break/><text:span text:style-name="T7">28 marca </text:span><text:s/>202<text:span text:style-name="T7">6</text:span>r.<text:line-break/>Udział w turniej <text:span text:style-name="T6">jest b</text:span>ezpłatny.<text:line-break/>1. Organizatorzy: Powiat Bieruńsko – Lędziński<text:line-break/>Miasto Bieruń<text:line-break/>Klub Sportowy Unia Bieruń Stary’<text:line-break/>Szkółka Szachowa Szachowy Debiut Robert Ronke<text:line-break/>Piekarnia Chrobok – Klimczok w Bieruniu<text:line-break/>Agnieszka Wyderka – Dyjecińska</text:p>
      <text:p text:style-name="P4"><text:span text:style-name="T7">Klub Szachowy Górnik Lędziny</text:span><text:line-break/><text:line-break/>2. Cel: Popularyzacja szachów wśród dzieci i młodzieży<text:line-break/>3. Termin : <text:span text:style-name="T7">28.03.</text:span>202<text:span text:style-name="T7">6</text:span> r. godz. <text:span text:style-name="T7">9</text:span>.00<text:line-break/>Miejsce gry – Sala gimnastyczna LO w Bieruniu, ul. Licealna 17,<text:line-break/>43-150 Bieruń</text:p>
      <text:p text:style-name="P4">Zakończenie z wręczeniem nagród do 15 minut od zakończenia<text:line-break/>ostatniej rundy<text:line-break/>4. System rozgrywek: System szwajcarski, <text:span text:style-name="T7">7</text:span>rund.<text:line-break/>Tempo gry: 15 min<text:span text:style-name="T7">ut </text:span><text:span text:style-name="T4">na </text:span>zawodnika.<text:line-break/>5. Warunki uczestnictwa<text:line-break/>W turnieju mogą wziąć udział juniorki i juniorzy do lat 1<text:span text:style-name="T7">8</text:span><text:span text:style-name="T4">.</text:span><text:span text:style-name="T5">(Rocznik 200</text:span><text:span text:style-name="T7">8</text:span><text:span text:style-name="T5">i młodsi)</text:span><text:line-break/>Nie ma opłaty startowej.<text:line-break/>Ilość uczestników ograniczają warunki lokalowe, miejsce na liście startowej daje zgłoszenie<text:line-break/>przez Chess<text:span text:style-name="T5">a</text:span>rbiter potwierdzone przez Sędziego zawodów, następnie potwierdzenie obecności<text:line-break/>na sali turniejowej w dniu zawodów do <text:span text:style-name="T7">8.45</text:span><text:line-break/>Lista startowa według rankingów dla szachów <text:span text:style-name="T4">szybkich</text:span>, zawodnikom bez ELO<text:line-break/>przypisany zostanie ranking lokalny lub inny, jeżeli taki posiadają, w kolejności: klasyczne,<text:line-break/>szybkie, lokalny.</text:p>
      <text:p text:style-name="P2"/>
      <text:p text:style-name="P1"><text:line-break/>6. Nagrody:<text:line-break/>Puchary i nagrody za 1 miejsce w 9 kategoriach:<text:line-break/>- 1 miejsce<text:line-break/>- 1 miejsce w kategorii dziewcząt<text:line-break/>- 1 miejsce w kategorii do lat <text:span text:style-name="T7">9</text:span><text:line-break/>- 1 miejsce w kategorii do lat 1<text:span text:style-name="T7">2</text:span><text:line-break/>- 1 miejsce w kategorii do lat 1<text:span text:style-name="T7">5</text:span><text:line-break/>- „Najlepszy zawodnik - Szachowy Debiut”<text:line-break/>- ”Najlepsza zawodniczka - Szachowy Debiut”<text:line-break/>- ”Najmłodszy Zawodnik”<text:line-break/>- ”Najmłodsza Zawodniczka”<text:line-break/>Nagrody <text:span text:style-name="T5">rzeczowe:</text:span><text:line-break/>- kategoria OPEN za 2, 3, <text:span text:style-name="T8">4,5,,6 </text:span>miejsce<text:line-break/>- kategoria Dziewcząt za 2, 3 miejsce<text:line-break/>- kategoria wiekowa do lat <text:span text:style-name="T7">9</text:span> 1<text:span text:style-name="T7">2</text:span><text:span text:style-name="T4">,</text:span> 1<text:span text:style-name="T7">5 <text:s/></text:span><text:span text:style-name="T8">l</text:span>at za 2, 3 miejsce.</text:p>
      <text:p text:style-name="P1">-<text:span text:style-name="T4">„Najlepszy zawodnik - Szachowy Debiut”za 2, 3 miejsce</text:span></text:p>
      <text:p text:style-name="P1">-<text:span text:style-name="T4"> ”Najlepsza zawodniczka - Szachowy Debiut” za 2, 3 miejsce</text:span><text:line-break/>Ostateczna liczba nagród podana będzie po rundzie II.<text:line-break/>Nagrody w turnieju nie są łączone.<text:line-break/>7. W turnieju obowiązują aktualne przepisy gry FIDE i Kodeksu Szachowego. Decyzje podjęte<text:line-break/>przez sędziego głównego w czasie turnieju są ostateczne<text:line-break/><text:soft-page-break/>8. Inne:<text:line-break/>Zgłoszenie do turnieju stanowi akceptację regulaminu zawodów w całości.<text:line-break/>Każdy uczestnik biorąc udział wyraża zgodę na utrwalanie i publikacje wizerunku w formie<text:line-break/>zdjęć, nagrań filmowych wykorzystywanych w Internecie, a także na przetwarzanie danych<text:line-break/>osobowych i wizerunku. Rozporządzenie Parlamentu Europejskiego i Rady (UE) 2016/679 z dnia<text:line-break/>27 kwietnia 2016 r.<text:line-break/>9. Zawodnicy ubezpieczają się na własny koszt.<text:line-break/>Organizator zastrzega sobie prawo do zmian w Komunikacie.<text:line-break/>Interpretacja Komunikatu należy do Organizatora i Sędziego.<text:line-break/>10. Dodatkowych informacji udziela – Robert Ronke, tel. 508 721 6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1:13:07.326000000</meta:creation-date>
    <dc:date>2026-02-05T19:00:57.518000000</dc:date>
    <meta:editing-duration>PT2H22M58S</meta:editing-duration>
    <meta:editing-cycles>9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7" meta:word-count="393" meta:character-count="2685" meta:non-whitespace-character-count="2246"/>
  </office:meta>
</office:document-meta>
</file>