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style:text-autospace="none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style:text-autospace="none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style:text-autospace="none" fo:margin-bottom="0in" fo:line-height="10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80" fo:font-size="18pt" style:font-size-asian="18pt" style:font-size-complex="18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80" fo:font-size="18pt" style:font-size-asian="18pt" style:font-size-complex="18pt"/>
    </style:style>
    <style:style style:name="T14" style:parent-style-name="Domyślnaczcionkaakapitu" style:family="text">
      <style:text-properties style:font-name="Times New Roman" style:font-name-complex="TimesNewRomanPSMT" fo:color="#000000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22" style:parent-style-name="Standard" style:family="paragraph">
      <style:paragraph-properties style:text-autospace="none" fo:margin-bottom="0in" fo:line-height="100%">
        <style:tab-stops>
          <style:tab-stop style:type="left" style:position="2.5812in"/>
        </style:tab-stops>
      </style:paragraph-properties>
      <style:text-properties style:font-name="Times New Roman" style:font-name-complex="Arial" fo:font-size="14pt" style:font-size-asian="14pt" style:font-size-complex="14pt"/>
    </style:style>
    <style:style style:name="P23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24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26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27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0" style:parent-style-name="Domyślnaczcionkaakapitu" style:family="text">
      <style:text-properties style:font-name="Times New Roman" style:font-name-complex="Arial" fo:color="#0000FF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Arial" fo:color="#0000FF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Arial" fo:font-size="14pt" style:font-size-asian="14pt" style:font-size-complex="14pt"/>
    </style:style>
    <style:style style:name="P34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5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6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7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39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40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41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42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43" style:parent-style-name="Standard" style:family="paragraph">
      <style:paragraph-properties style:text-autospace="none" fo:margin-bottom="0in" fo:line-height="100%"/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style:text-autospace="none" fo:margin-bottom="0in" fo:line-height="100%"/>
      <style:text-properties style:font-name="Times New Roman" style:font-name-complex="Arial" fo:font-size="14pt" style:font-size-asian="14pt" style:font-size-complex="14pt"/>
    </style:style>
    <style:style style:name="P45" style:parent-style-name="Standard" style:family="paragraph">
      <style:paragraph-properties style:text-autospace="none" fo:margin-bottom="0in" fo:line-height="100%"/>
    </style:style>
    <style:style style:name="T46" style:parent-style-name="Domyślnaczcionkaakapitu" style:family="text">
      <style:text-properties style:font-name="Times New Roman" style:font-name-complex="Arial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style:font-name="Times New Roman" style:font-name-complex="Arial" fo:font-size="16pt" style:font-size-asian="16pt" style:font-size-complex="16pt"/>
    </style:style>
    <style:style style:name="T49" style:parent-style-name="Domyślnaczcionkaakapitu" style:family="text">
      <style:text-properties style:font-name="Times New Roman" style:font-name-complex="TimesNewRomanPSMT" fo:color="#000000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name-complex="TimesNewRomanPSMT" fo:color="#000081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NewRomanPSMT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NewRomanPSMT" fo:color="#000081" fo:font-size="14pt" style:font-size-asian="14pt" style:font-size-complex="14pt"/>
    </style:style>
    <style:style style:name="P54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56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58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59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margin-bottom="0in" fo:line-height="100%"/>
      <style:text-properties style:font-name="Times New Roman" style:font-name-complex="TimesNewRomanPSMT" fo:font-weight="bold" style:font-weight-asian="bold" style:font-weight-complex="bold" fo:color="#000000" fo:font-size="16pt" style:font-size-asian="16pt" style:font-size-complex="16pt"/>
    </style:style>
    <style:style style:name="P61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3.33543in" svg:y="-0.54567in" svg:width="1.66654in" svg:height="1.66654in" style:rel-width="scale" style:rel-height="scale"><draw:image xlink:href="" xlink:type="simple" xlink:show="embed" xlink:actuate="onLoad"/><svg:desc/></draw:frame></text:span><text:span text:style-name="T3"><draw:frame draw:z-index="251659264" draw:style-name="a1" draw:name="grafika3" text:anchor-type="paragraph" svg:x="0.82165in" svg:y="-0.04567in" svg:width="0.8in" svg:height="1.63661in" style:rel-width="scale" style:rel-height="scale"><draw:image xlink:href="" xlink:type="simple" xlink:show="embed" xlink:actuate="onLoad"/><svg:desc/></draw:frame></text:span><text:span text:style-name="T4"><draw:frame draw:z-index="2" draw:style-name="a2" draw:name="grafika2" text:anchor-type="paragraph" svg:x="6.96378in" svg:y="0.03976in" svg:width="1.56338in" svg:height="1.5126in" style:rel-width="scale" style:rel-height="scale"><draw:image xlink:href="" xlink:type="simple" xlink:show="embed" xlink:actuate="onLoad"/><svg:desc/></draw:frame></text:span><text:span text:style-name="T5"><text:s text:c="54"/>Prestigio Cup</text:span></text:p>
      <text:p text:style-name="P6"><text:span text:style-name="T7"><text:s text:c="33"/></text:span></text:p>
      <text:p text:style-name="P8"><text:span text:style-name="T9"><text:s text:c="33"/></text:span><text:span text:style-name="T10">Sponsor Generalny</text:span></text:p>
      <text:p text:style-name="P11"><text:span text:style-name="T12">ASBIS PL dystrybutor telefonów i</text:span><text:span text:style-name="T13"><text:s/>tabletów Prestigio</text:span><text:span text:style-name="T14"><text:s text:c="117"/></text:span></text:p>
      <text:p text:style-name="P15"/>
      <text:p text:style-name="P16">Organizatorzy:</text:p>
      <text:p text:style-name="P17"/>
      <text:p text:style-name="P18">UKS Szachylice, Centrum Kultury Piaseczno, Klub Kultury w Zalesiu Górnym,</text:p>
      <text:p text:style-name="P19"/>
      <text:p text:style-name="P20">Termin i Miejsce:</text:p>
      <text:p text:style-name="P21">16-17 XI<text:s/>2013 Zespół Szkół Publicznych w Chylicach im. Ks. J. Twardowskiego ul. Dworska 2</text:p>
      <text:p text:style-name="P22">21-22 XII 2013 Przystanek Kultura w Piasecznie Pl.<text:s/>Piłsudskiego <text:s/>9</text:p>
      <text:p text:style-name="P23"><text:s/>Kolejne terminy i miejsca zostaną podane w następnym komunikacie. Turnieje odbywają się co miesiąc do V 2014<text:s/>włącznie.</text:p>
      <text:p text:style-name="P24">System Rozgrywek:</text:p>
      <text:p text:style-name="P25">Turniej Szachów Aktywnych P-30' system szwajcarski 6 rund, możliwość zdobycia V i IV kategorii.</text:p>
      <text:p text:style-name="P26">Turniej Szachów Rozważniejszych P-60' system szwajcarski 7 rund, możliwość zdobycia V -II kategorii.</text:p>
      <text:p text:style-name="P27">Nagrody rzeczowe,Finansowe i wyróżnienia:</text:p>
      <text:p text:style-name="P28"><text:span text:style-name="T29">Medale za poszczególne zawody. Puchary i wartościowe nagrody rzeczowe za cykl (</text:span><text:span text:style-name="T30">tablet Prestigio, programy</text:span><text:span text:style-name="T31"><text:s/></text:span><text:span text:style-name="T32">Fritz</text:span><text:span text:style-name="T33">, itd). Klasyfikacje: rocznik 2006 i młodsi, 2004-2005, 2002-2003, 2001-2000, open,</text:span></text:p>
      <text:p text:style-name="P34">najlepsza trójka dziewcząt, najmłodszy uczestnik-czekolada.</text:p>
      <text:p text:style-name="P35">Obowiązuje zasada nie łączenia nagród. Przy rozliczaniu klasyfikacji poszczególnych turniejów staramy się wręczyć możliwie największą liczbę medali.</text:p>
      <text:p text:style-name="P36">W turnieju szachów rozważnych przy 15 i więcej osobach wręczamy: 150 PLN za I-sze miejsce, 100 PLN za II-gie miejsce, 50 PLN za <text:s/>III-cie miejsce. <text:s/>Przy 10-14 osobach za I-sze miejsce 100 PLN i 50 PLN za II-gie miejsce. <text:s/>Poniżej 10 osób za I-sze miejsce 100 PLN</text:p>
      <text:p text:style-name="P37">Punktacja Cyklu Turniejów:</text:p>
      <text:p text:style-name="P38">Turniej Szachów Aktywnych</text:p>
      <text:p text:style-name="P39">I miejsce 25 pkt. II miejsce <text:s/>22 pkt.<text:s/>III miejsce 20 pkt. <text:s/>IVmiejsce <text:s/>18 pkt. <text:s/>V miejsce 17pkt. Za każde następne miejsce punkt mniej.</text:p>
      <text:p text:style-name="P40">Turniej Szachów Rozważniejszych -jak Szachy Aktywne x 2</text:p>
      <text:p text:style-name="P41">Wspólne rozliczenie klasyfikacji końcowej dla szachów Aktywnych i Rozważniejszych.</text:p>
      <text:p text:style-name="P42">Osoby, które nie dokończą żadnego turnieju, nie będą uwzględniane w klasyfikacji końcowej.</text:p>
      <text:p text:style-name="P43">Wpisowe do turnieju :</text:p>
      <text:p text:style-name="P44">Szachy Aktywne 30 PLN, Szachy Rozważniejsze <text:s/>40 PLN. Rodziny nie płacą za trzeciego zgłaszanego.</text:p>
      <text:p text:style-name="P45"><text:span text:style-name="T46">Zgłoszenia:</text:span></text:p>
      <text:p text:style-name="P47"><text:span text:style-name="T48">Na stronie<text:s/></text:span><text:span text:style-name="T49"><text:s/></text:span><text:a xlink:href="http://www.chessarbiter.com/" office:target-frame-name="_top" xlink:show="replace"><text:span text:style-name="T50">www.chessarbiter.com</text:span></text:a><text:span text:style-name="T51"><text:s text:c="4"/></text:span><text:span text:style-name="T52">lub</text:span><text:span text:style-name="T53"><text:s/>uksszachylice@autograf.pl</text:span></text:p>
      <text:p text:style-name="P54">Osoby niezgłoszone przez internet, w przypadku braku miejsc, mogą być nieprzyjęte do turnieju .</text:p>
      <text:p text:style-name="P55">Terminarz:</text:p>
      <text:p text:style-name="P56">Zapisy do obydwu turniejów 9.30-9.55 w sobotę.</text:p>
      <text:p text:style-name="P57">Początek turniejów godzina 10.00</text:p>
      <text:p text:style-name="P58">Turniej Szachów Aktywnych jest grany runda po rundzie.</text:p>
      <text:p text:style-name="P59">Runda V-VII w niedzielę od godziny 9.30 grane runda po rundzie.</text:p>
      <text:p text:style-name="P60">Informacje dodatkowe:</text:p>
      <text:p text:style-name="P61">Darmowy zimny bufet na miejscu gry.</text:p>
      <text:p text:style-name="P62"><text:span text:style-name="T63">Ze względu na brak możliwości organizacji depozytu</text:span><text:span text:style-name="T64">, dopuszcza się wnoszenie komunikatorów elektronicznych. Używanie ich na sali gry będzie kar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onika</dc:creator>
    <meta:creation-date>2013-11-06T20:10:00Z</meta:creation-date>
    <dc:date>2013-11-06T20:11:00Z</dc:date>
    <meta:print-date>2012-12-07T22:15:00Z</meta:print-date>
    <meta:template xlink:href="Normal" xlink:type="simple"/>
    <meta:editing-cycles>24</meta:editing-cycles>
    <meta:editing-duration>PT520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400" meta:character-count="2801" meta:row-count="20" meta:non-whitespace-character-count="2406"/>
  </office:meta>
</office:document-meta>
</file>