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>
        <style:tab-stops>
          <style:tab-stop style:position="1.547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zachowy Turniej Integracyjny </text:p>
      <text:p text:style-name="P4">z handicapem czasowym.</text:p>
      <text:p text:style-name="P1"/>
      <text:p text:style-name="P5"><text:s/>ORGANIZATOR: SP 107 przy współudziale Krakowskiego Klubu Szachistów.</text:p>
      <text:p text:style-name="P5"/>
      <text:p text:style-name="P5">CEL: Popularyzacja szachów w SP 107 i KKSz 1893 wśród młodzieży szkolnej.</text:p>
      <text:p text:style-name="P5">Integracja szachistów, zapewnienie godziwej rozrywki, zagospodarowanie czasu wolnego.</text:p>
      <text:p text:style-name="P5"/>
      <text:p text:style-name="P5">TERMIN i MIEJSCE: <text:span text:style-name="T1">10.11.2014 godz. 10.00 <text:s text:c="6"/>SP 107 ul. Zdrowa 6.</text:span></text:p>
      <text:p text:style-name="P5"/>
      <text:p text:style-name="P5">SYSTEM: Szwajcarski, 7 rund, partie 30 minutowe z handicapem czasowym; przy różnicy rankingowej mniejszej od 200 po 15'; 200-400 pkt 16'-14'; 400-600 pkt <text:s/>17'-13'; 600-800 pkt <text:s/>18'-12'; 800-1000 pkt 19'-11' <text:s/>więcej niż 1000 pkt 20'-10'.</text:p>
      <text:p text:style-name="P5"/>
      <text:p text:style-name="P5">*Jeżeli zawodnik posiada ranking FIDE, to do obliczeń handicapowych będzie brany ranking wyższy.</text:p>
      <text:p text:style-name="P3"><text:s/><text:span text:style-name="T2">KLASYFIKACJA: O końcowej kolejności decyduje: 1. ilość pkt; 2. bezpośredni pojedynek; 3. ilość zwycięstw; 4. mBucholtz; 5. pBucholtz.</text:span></text:p>
      <text:p text:style-name="P5"/>
      <text:p text:style-name="P5"><text:s/>NAGRODY: Puchar dla zwycięzcy. </text:p>
      <text:p text:style-name="P5">Nagrody rzeczowe wybierane w kolejności zajętych miejsc,</text:p>
      <text:p text:style-name="P5">ponadto nagrody specjalne i medale dla najstarszego i najmłodszego uczestnika.</text:p>
      <text:p text:style-name="P5">Ostateczna ilość <text:s/>zostanie podana po III rundzie.</text:p>
      <text:p text:style-name="P5"/>
      <text:p text:style-name="P5">WPISOWE: <text:span text:style-name="T1">10 zł</text:span> dla zgłaszających się do 9.11.2014 </text:p>
      <text:p text:style-name="P6">i<text:span text:style-name="T1"> 15 zł </text:span>bezpośrednio przed turniejem lub w tracie w miarę wolnych miejsc.</text:p>
      <text:p text:style-name="P6"/>
      <text:p text:style-name="P6">Fundatorów nagród oraz tych którzy przygotują poczęstunek (np. ciasto domowej roboty) zwalniamy z wpisowego!</text:p>
      <text:p text:style-name="P5">Mile widziani fundatorzy nagród, (książki szachowe, hulajnogi, deskorolki, rower, piłki lub tym podobne, na zasadzie ja nie wiem co z tym zrobić, a morze jakieś dziecko o tym marzy, albo innemu się przyda).</text:p>
      <text:p text:style-name="P5"/>
      <text:p text:style-name="P5">UWAGI KOŃCOWE:</text:p>
      <text:p text:style-name="P9">Będzie możliwość zamówienia zamówienia <text:s/>"barszczyku z uszkami" w cenie 5-6 zł.</text:p>
      <text:p text:style-name="P2"><text:span text:style-name="T2">Zgłoszenia i bliższe informacje; Jerzy Krupiński tel.797329678, e-mail </text:span><text:a xlink:type="simple" xlink:href="mailto:jerzykrup@wp.pl"><text:span text:style-name="T2">jerzykrup@wp.pl</text:span></text:a></text:p>
      <text:p text:style-name="P5">Organizator zastrzega sobie prawo do koniecznych zmian oraz ostatecznej interpretacji regulaminu.</text:p>
      <text:p text:style-name="P5">Zawodnicy ubezpieczają się we własnym zakresie.</text:p>
      <text:p text:style-name="P5">Za bezpieczeństwo i zachowanie małoletnich na terenie szkoły odpowiadają rodzice lub opiekunowie.</text:p>
      <text:p text:style-name="P7">Jerzy Krupińs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rzy Krupiński</meta:initial-creator>
    <meta:creation-date>2010-11-28T10:35:36.97</meta:creation-date>
    <dc:date>2014-09-23T06:41:08.75</dc:date>
    <dc:creator>jerzy Krupiński</dc:creator>
    <meta:editing-duration>PT03H14M28S</meta:editing-duration>
    <meta:editing-cycles>7</meta:editing-cycles>
    <meta:generator>OpenOffice.org/3.1$Win32 OpenOffice.org_project/310m19$Build-9420</meta:generator>
    <meta:document-statistic meta:table-count="0" meta:image-count="0" meta:object-count="0" meta:page-count="1" meta:paragraph-count="24" meta:word-count="260" meta:character-count="1899"/>
  </office:meta>
</office:document-meta>
</file>