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/>
    </style:style>
    <style:style style:name="P2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6.556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4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6pt" fo:font-weight="bold" style:font-size-asian="16pt" style:font-weight-asian="bold" style:font-name-complex="TimesNewRomanPSMT" style:font-size-complex="16pt" style:font-weight-complex="bold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4pt" style:font-size-asian="14pt" style:font-name-complex="TimesNewRomanPSMT" style:font-size-complex="14pt"/>
    </style:style>
    <style:style style:name="P11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4pt" style:font-size-asian="14pt" style:font-name-complex="Arial" style:font-size-complex="14pt"/>
    </style:style>
    <style:style style:name="P12" style:family="paragraph" style:parent-style-name="Standard" style:master-page-name="Standard">
      <style:paragraph-properties fo:line-height="100%" style:page-number="auto" style:text-autospace="none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100%" style:text-autospace="none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line-height="100%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4pt" style:font-size-asian="14pt" style:font-name-complex="TimesNewRomanPSMT" style:font-size-complex="14pt"/>
    </style:style>
    <style:style style:name="P16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6pt" style:font-size-asian="16pt" style:font-name-complex="Arial" style:font-size-complex="16pt"/>
    </style:style>
    <style:style style:name="P17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6pt" style:font-size-asian="16pt" style:font-size-complex="16pt"/>
    </style:style>
    <style:style style:name="P18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style:font-size-asian="14pt" style:font-name-complex="Arial" style:font-size-complex="14pt"/>
    </style:style>
    <style:style style:name="P19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style:font-size-asian="14pt" style:font-size-complex="14pt"/>
    </style:style>
    <style:style style:name="T1" style:family="text">
      <style:text-properties fo:font-size="16pt" style:font-size-asian="16pt" style:font-name-complex="Arial" style:font-size-complex="16pt"/>
    </style:style>
    <style:style style:name="T2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name-complex="TimesNewRomanPSMT" style:font-size-complex="14pt"/>
    </style:style>
    <style:style style:name="T6" style:family="text">
      <style:text-properties fo:color="#000081" fo:font-size="14pt" style:font-size-asian="14pt" style:font-name-complex="TimesNewRomanPSM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style:font-size-asian="24pt" style:font-name-complex="Arial" style:font-size-complex="24pt"/>
    </style:style>
    <style:style style:name="T9" style:family="text">
      <style:text-properties style:font-name-complex="Ari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4"/></text:span><text:span text:style-name="T8">Grand Prix o Puchar Agencji Ochrony A.Pleban</text:span></text:p>
      <text:p text:style-name="P14"><text:span text:style-name="T9">Sponsor Generalny cyklu zawodów:</text:span></text:p>
      <text:p text:style-name="P13"><text:span text:style-name="T9">A.Pleban sp.z o.o.-Agencja Ochrony</text:span></text:p>
      <text:p text:style-name="P13"><text:span text:style-name="T1">Organizatorzy: K.S. Laura Chylice, Szkoła Eureka Zalesie G., Gimnazjum nr 1 Piaseczno</text:span></text:p>
      <text:p text:style-name="P6"/>
      <text:p text:style-name="P5">UKS Szachylice, Centrum Kultury Piaseczno, Klub Kultury w Zalesiu Górnym,</text:p>
      <text:p text:style-name="P6">Termin i Miejsce:</text:p>
      <text:p text:style-name="P3">29-30 XI 2014 Zespół Szkół Publicznych w Chylicach im. Ks. J. Twardowskiego ul. Dworska 2</text:p>
      <text:p text:style-name="P16"><text:span text:style-name="T7">System Rozgrywek:</text:span></text:p>
      <text:p text:style-name="P2"><text:s/>8 comiesięcznych edycji <text:s/>turniejów: </text:p>
      <text:p text:style-name="P2"><text:span text:style-name="T7">Turniej Szachów Aktywnych</text:span> P-30' system szwajcarski 6 rund, możliwość zdobycia V i IV kategorii.</text:p>
      <text:p text:style-name="P2"><text:span text:style-name="T7">Turniej Szachów Rozważych</text:span> P-60' system szwajcarski 7 rund, możliwość zdobycia V- II kategorii.</text:p>
      <text:p text:style-name="P6">Nagrody rzeczowe, finansowe i wyróżnienia:</text:p>
      <text:p text:style-name="P2">Medale za poszczególne zawody. Puchary i wartościowe nagrody rzeczowe za cykl (<text:span text:style-name="T4">tablet Prestigio, programy</text:span> <text:span text:style-name="T4">szachowe,</text:span> itd).</text:p>
      <text:p text:style-name="P2"><text:s/>Klasyfikacje: rocznik 2007 i młodsi, 2005-2006, 2003-2004, 2001-2002, open, najlepsza trójka dziewcząt, najmłodszy uczestnik-czekolada.</text:p>
      <text:p text:style-name="P2">Obowiązuje zasada niełączenia nagród. Przy rozliczaniu klasyfikacji poszczególnych turniejów staramy się wręczyć możliwie największą liczbę medali. </text:p>
      <text:p text:style-name="P4">W turnieju szachów rozważnych <text:s/>wręczamy: 200 PLN za I-sze miejsce, 150 PLN za II-gie miejsce, 100 PLN za <text:s/>III-cie miejsce. <text:s/>Najlepszy do 1400-100 PLN <text:s/>Najlepszy do 1600-100 PLN wg rankingu krajowego.</text:p>
      <text:p text:style-name="P9">Punktacja Cyklu Turniejów:</text:p>
      <text:p text:style-name="P11">Turniej Szachów Aktywnych:</text:p>
      <text:p text:style-name="P2">I miejsce 25 pkt. II miejsce <text:s/>22 pkt. III miejsce 20 pkt. <text:s/>IV miejsce <text:s/>18 pkt. <text:s/>V miejsce 17pkt. itd.</text:p>
      <text:p text:style-name="P2"><text:soft-page-break/>Turniej Szachów Rozważnych - jak Szachy Aktywne x 2</text:p>
      <text:p text:style-name="P2">Wspólne rozliczenie klasyfikacji końcowej dla Szachów Aktywnych i Rozważnych.</text:p>
      <text:p text:style-name="P6">Wpisowe do turnieju :</text:p>
      <text:p text:style-name="P2">Szachy Aktywne 30 PLN, Szachy Rozważne 40 PLN. Rodziny nie płacą za trzeciego zgłaszanego.</text:p>
      <text:p text:style-name="P1"><text:span text:style-name="T2">Zgłoszenia:</text:span><text:span text:style-name="T1"> </text:span></text:p>
      <text:p text:style-name="P1"><text:span text:style-name="T1">Na stronie</text:span><text:span text:style-name="T5"> </text:span><text:a xlink:type="simple" xlink:href="http://www.chessarbiter.com/" text:style-name="Internet_20_link" text:visited-style-name="Visited_20_Internet_20_Link"><text:span text:style-name="T10">www.chessarbiter.com</text:span></text:a><text:span text:style-name="T6"> <text:s text:c="2"/></text:span></text:p>
      <text:p text:style-name="P10">Osoby niezgłoszone przez internet, ponoszą dodatkową opłatę 10 PLN</text:p>
      <text:p text:style-name="P8">Terminarz:</text:p>
      <text:p text:style-name="P10">Szachy Rozważne: rejestracja w sobotę od 9.20 do 9.55. <text:s/>I runda godzina 10.00. Pierwszego dnia gramy 4 rundy. Rundy niedzielne zaczynają się o 9.30.</text:p>
      <text:p text:style-name="P10">Szachy Aktywne grają <text:span text:style-name="T7">w niedzielę</text:span>. Rejestracja od 9.00 do 9.55. Pierwsza runda 10.00 i gramy runda po rundzie Planowane zakończenie ok. godziny15.00</text:p>
      <text:p text:style-name="P10"><text:s/><text:span text:style-name="T3">Informacje dodatkowe:</text:span></text:p>
      <text:p text:style-name="P19">Darmowy zimny bufet na miejscu gry.</text:p>
      <text:p text:style-name="P19">Prosimy o zabranie butów na zmianę.</text:p>
      <text:p text:style-name="P17"><text:span text:style-name="T7">Ze względu na brak możliwości organizacji depozytu, dopuszcza się wnoszenie wyłączonych komunikatorów elektronicznych. Używanie ich na sali gry będzie karane: zawodnik przegrywa partię, kibic musi opuścić salę 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4-11-22T00:21:12.27</dc:date>
    <meta:printed-by>Różycki</meta:printed-by>
    <meta:print-date>2012-12-07T22:15:49</meta:print-date>
    <meta:editing-cycles>29</meta:editing-cycles>
    <meta:editing-duration>PT21H24M8S</meta:editing-duration>
    <meta:document-statistic meta:table-count="0" meta:image-count="0" meta:object-count="0" meta:page-count="2" meta:paragraph-count="33" meta:word-count="334" meta:character-count="2389"/>
    <meta:user-defined meta:name="Informacja 1"/>
    <meta:user-defined meta:name="Informacja 2"/>
    <meta:user-defined meta:name="Informacja 3"/>
    <meta:user-defined meta:name="Informacja 4"/>
  </office:meta>
</office:document-meta>
</file>