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line-height="100%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style:text-autospace="none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list-style-name="LFO2" style:family="paragraph">
      <style:paragraph-properties style:text-autospace="none" fo:line-height="100%"/>
      <style:text-properties style:font-name="Times New Roman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style:text-autospace="none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0" style:parent-style-name="Standard" style:family="paragraph">
      <style:paragraph-properties style:text-autospace="none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1" style:parent-style-name="Standard" style:family="paragraph">
      <style:paragraph-properties style:text-autospace="none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12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14" style:parent-style-name="Standard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18" style:parent-style-name="Standard" style:family="paragraph">
      <style:paragraph-properties style:text-autospace="none" fo:margin-bottom="0in" fo:line-height="100%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1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26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Arial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1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2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color="#000000" fo:font-size="16pt" style:font-size-asian="16pt" style:font-size-complex="16pt"/>
    </style:style>
    <style:style style:name="P33" style:parent-style-name="Standard" style:family="paragraph">
      <style:paragraph-properties style:text-autospace="none" fo:margin-bottom="0in" fo:line-height="100%"/>
      <style:text-properties style:font-name="Times New Roman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5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6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7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="Times New Roman" style:font-name-complex="Arial" fo:font-size="16pt" style:font-size-asian="16pt" style:font-size-complex="16pt"/>
    </style:style>
    <style:style style:name="T43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NewRomanPSMT" fo:color="#000081" fo:font-size="14pt" style:font-size-asian="14pt" style:font-size-complex="14pt"/>
    </style:style>
    <style:style style:name="P46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47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48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NewRomanPSMT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4"/></text:span><text:span text:style-name="T3">Grand Prix o Puchar Agencji Ochrony A.Pleban</text:span></text:p>
      <text:p text:style-name="P4">Sponsor Generalny cyklu zawodów:</text:p>
      <text:list text:style-name="LFO2" text:continue-numbering="true">
        <text:list-item>
          <text:p text:style-name="P5">Pleban sp.z o.o.-Agencja Ochrony</text:p>
        </text:list-item>
      </text:list>
      <text:p text:style-name="P6">Organizatorzy: K.S. Laura Chylice, Szkoła Eureka Zalesie G.,<text:s/>Gimnazjum nr 1 Piaseczno</text:p>
      <text:p text:style-name="P7">UKS Szachylice, Centrum Kultury Piaseczno, Klub Kultury w Zalesiu Górnym,</text:p>
      <text:p text:style-name="P8">Termin i Miejsce:</text:p>
      <text:p text:style-name="P9">20-21 XII 2014 <text:s/>Gimnazjum nr 1 Piaseczno im. Powstańców Warszawy ul.Gen. Sikorskiego 20</text:p>
      <text:p text:style-name="P10">10-11 01 2015 Szkoła Podstawowa Eureka Zalesie Górne ul.<text:s/>Przebudzenia Wiosny 32</text:p>
      <text:p text:style-name="P11">21-22 02 2015 Zespół Szkół Publicznych w Chylicach im. Ks. J. Twardowskiego ul. Dworska 2</text:p>
      <text:p text:style-name="P12">System Rozgrywek:</text:p>
      <text:p text:style-name="P13"><text:s/>8 comiesięcznych edycji <text:s/>turniejów:</text:p>
      <text:p text:style-name="P14"><text:span text:style-name="T15">Turniej Szachów Aktywnych</text:span><text:span text:style-name="T16"><text:s/>P-30' system szwajcarski 6 rund, możliwość zdobycia V i<text:s/></text:span><text:span text:style-name="T17">IV kategorii.</text:span></text:p>
      <text:p text:style-name="P18"><text:span text:style-name="T19">Turniej Szachów Rozważych</text:span><text:span text:style-name="T20"><text:s/>P-60' system szwajcarski 7 rund, możliwość zdobycia V- II kategorii.</text:span></text:p>
      <text:p text:style-name="P21">Nagrody rzeczowe, finansowe i wyróżnienia:</text:p>
      <text:p text:style-name="P22"><text:span text:style-name="T23">Medale za poszczególne zawody. Puchary i wartościowe nagrody rzeczowe za cykl (</text:span><text:span text:style-name="T24">tablet Prestigio, program</text:span><text:span text:style-name="T25">y</text:span><text:span text:style-name="T26"><text:s/></text:span><text:span text:style-name="T27">szachowe,</text:span><text:span text:style-name="T28"><text:s/>itd).</text:span></text:p>
      <text:p text:style-name="P29"><text:s/>Klasyfikacje: rocznik 2007 i młodsi, 2005-2006, 2003-2004, 2001-2002, open, najlepsza trójka dziewcząt, najmłodszy uczestnik-czekolada.</text:p>
      <text:p text:style-name="P30">Obowiązuje zasada niełączenia nagród. Przy rozliczaniu klasyfikacji poszczególnych turniejów staramy<text:s/>się wręczyć możliwie największą liczbę medali.</text:p>
      <text:p text:style-name="P31">W turnieju szachów rozważnych <text:s/>wręczamy: 200 PLN za I-sze miejsce, 150 PLN za II-gie miejsce, 100 PLN za <text:s/>III-cie miejsce. <text:s/>Najlepszy do 1400-100 PLN <text:s/>Najlepszy do 1600-100 PLN wg rankingu krajowego.</text:p>
      <text:p text:style-name="P32">Punktacja<text:s/>Cyklu Turniejów:</text:p>
      <text:p text:style-name="P33">Turniej Szachów Aktywnych:</text:p>
      <text:soft-page-break/>
      <text:p text:style-name="P34">I miejsce 25 pkt. II miejsce <text:s/>22 pkt. III miejsce 20 pkt. <text:s/>IV miejsce <text:s/>18 pkt. <text:s/>V miejsce 17pkt. itd.</text:p>
      <text:p text:style-name="P35">Turniej Szachów Rozważnych - jak Szachy Aktywne x 2</text:p>
      <text:p text:style-name="P36">Wspólne rozliczenie klasyfikacji końcowej dla Szachów<text:s/>Aktywnych i Rozważnych.</text:p>
      <text:p text:style-name="P37">Wpisowe do turnieju :</text:p>
      <text:p text:style-name="P38">Szachy Aktywne 30 PLN, Szachy Rozważne 40 PLN. Rodziny nie płacą za trzeciego zgłaszanego.</text:p>
      <text:p text:style-name="P39"><text:span text:style-name="T40">Zgłoszenia:</text:span></text:p>
      <text:p text:style-name="P41"><text:span text:style-name="T42">Na stronie</text:span><text:span text:style-name="T43"><text:s/></text:span><text:a xlink:href="http://www.chessarbiter.com/" office:target-frame-name="_top" xlink:show="replace"><text:span text:style-name="T44">www.chessarbiter.com</text:span></text:a><text:span text:style-name="T45"><text:s text:c="3"/></text:span></text:p>
      <text:p text:style-name="P46">Osoby niezgłoszone przez<text:s/>internet, ponoszą dodatkową opłatę 10 PLN</text:p>
      <text:p text:style-name="P47">Terminarz:</text:p>
      <text:p text:style-name="P48">Szachy Rozważne: rejestracja w sobotę od 9.20 do 9.55. <text:s/>I runda godzina 10.00. Pierwszego dnia gramy 4 rundy. Rundy niedzielne zaczynają się o 9.30.</text:p>
      <text:p text:style-name="P49"><text:span text:style-name="T50">Szachy Aktywne grają<text:s/></text:span><text:span text:style-name="T51">w niedzielę</text:span><text:span text:style-name="T52">. Rejestracja od 9.00<text:s/></text:span><text:span text:style-name="T53">do 9.55. Pierwsza runda 10.00 i gramy runda po rundzie Planowane zakończenie ok. godziny15.00</text:span></text:p>
      <text:p text:style-name="P54"><text:span text:style-name="T55"><text:s/></text:span><text:span text:style-name="T56">Informacje dodatkowe:</text:span></text:p>
      <text:p text:style-name="P57">Darmowy zimny bufet na miejscu gry.</text:p>
      <text:p text:style-name="P58">Prosimy o zabranie butów na zmianę.</text:p>
      <text:p text:style-name="P59">Ze względu na brak możliwości organizacji depozytu, dopuszcza się<text:s/>wnoszenie wyłączonych komunikatorów elektronicznych. Używanie ich na sali gry będzie karane: zawodnik przegrywa partię, kibic musi opuścić salę 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tka</meta:initial-creator>
    <dc:creator>Monika</dc:creator>
    <meta:creation-date>2014-12-06T17:34:00Z</meta:creation-date>
    <dc:date>2014-12-06T18:07:00Z</dc:date>
    <meta:print-date>2012-12-07T22:15:00Z</meta:print-date>
    <meta:template xlink:href="Normal" xlink:type="simple"/>
    <meta:editing-cycles>5</meta:editing-cycles>
    <meta:editing-duration>PT7980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76" meta:character-count="2627" meta:row-count="18" meta:non-whitespace-character-count="2256"/>
  </office:meta>
</office:document-meta>
</file>