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82cm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82cm" style:line-height-at-least="0.6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.282cm" style:line-height-at-least="0.6cm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02cm solid #000000"/>
    </style:style>
    <style:style style:name="P4" style:family="paragraph" style:parent-style-name="Text_20_body">
      <style:paragraph-properties fo:margin-left="0cm" fo:margin-right="0cm" fo:margin-top="0cm" fo:margin-bottom="0.282cm" style:line-height-at-least="0.6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font-style="normal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282cm" style:line-height-at-least="0.6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font-style="normal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cm" fo:margin-top="0cm" fo:margin-bottom="0.282cm" style:line-height-at-least="0.6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282cm" style:line-height-at-least="0.6cm" fo:text-align="start" style:justify-single-word="false" fo:orphans="2" fo:widows="2" fo:text-indent="0cm" style:auto-text-indent="false"/>
      <style:text-properties fo:font-variant="normal" fo:text-transform="none" fo:color="#000000" fo:font-size="10pt" fo:letter-spacing="normal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fo:font-size="11pt" fo:font-style="normal" fo:font-weight="normal"/>
    </style:style>
    <style:style style:name="T4" style:family="text">
      <style:text-properties style:font-name="Calibri" fo:font-size="11pt" fo:font-style="normal" fo:font-weight="bold"/>
    </style:style>
    <style:style style:name="T5" style:family="text">
      <style:text-properties style:font-name="Calibri" fo:font-size="10pt" fo:font-style="normal" fo:font-weight="bold" style:font-size-asian="10pt" style:font-size-complex="10pt"/>
    </style:style>
    <style:style style:name="T6" style:family="text">
      <style:text-properties style:font-name="Calibri" fo:font-style="normal" fo:font-weight="normal"/>
    </style:style>
    <style:style style:name="T7" style:family="text">
      <style:text-properties style:font-name="Calibri" fo:font-style="normal" fo:font-weight="bold"/>
    </style:style>
    <style:style style:name="T8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9" style:family="text">
      <style:text-properties fo:font-variant="normal" fo:text-transform="none" fo:color="#000000" style:font-name="Calibri" fo:letter-spacing="normal" fo:font-style="normal" fo:font-weight="normal"/>
    </style:style>
    <style:style style:name="T10" style:family="text"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0000ff" style:text-line-through-style="none" style:font-name="Calibri" fo:font-size="11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ff" style:text-line-through-style="none" style:font-name="Calibri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ff" style:text-line-through-style="none" style:font-name="Calibri" fo:font-size="10pt" fo:letter-spacing="normal" fo:font-style="normal" style:text-underline-style="none" fo:font-weight="normal" style:text-blinking="false" style:font-size-asian="10pt" style:font-size-complex="10pt"/>
    </style:style>
    <style:style style:name="T14" style:family="text">
      <style:text-properties style:font-name="Calibri1" fo:font-size="11pt" fo:font-style="normal" fo:font-weight="bold"/>
    </style:style>
    <style:style style:name="T15" style:family="text">
      <style:text-properties style:font-name="Calibri1" fo:font-size="10pt" fo:font-style="normal" fo:font-weight="bold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II RODZINNY TURNIEJ SZACHOWY</text:p>
      <text:p text:style-name="P2"> <text:span text:style-name="T5">1.</text:span><text:span text:style-name="T15">      </text:span><text:span text:style-name="T5">Organizatorzy</text:span></text:p>
      <text:p text:style-name="P7"><text:span text:style-name="T6">MDK Śródmieście Wrocław, Rada Rodziców przy MDK</text:span></text:p>
      <text:p text:style-name="P4">2. Termin i miejsce rozgrywek</text:p>
      <text:p text:style-name="P6">16.03.2024- sobota</text:p>
      <text:p text:style-name="P7"><text:span text:style-name="T6">MDK Śródmieście Wrocław, ul. Dubois 5</text:span></text:p>
      <text:p text:style-name="P4">3. Uczestnictwo</text:p>
      <text:p text:style-name="P6">W turnieju może wziąć udział rodzina składająca się ze spokrewnionych osób –</text:p>
      <text:p text:style-name="P6">co najmniej jednego dorosłego i co najmniej jednego dziecka (do lat 18).</text:p>
      <text:p text:style-name="P6">Prosimy o wcześniejsze zgłoszenia na chessarbitrze lub na adres michal.dzikowski@o2.pl</text:p>
      <text:p text:style-name="P7"><text:span text:style-name="T6">Liczba uczestników ograniczona do 70 osób - decyduje kolejność zgłoszeń.</text:span></text:p>
      <text:p text:style-name="P4">4. System rozgrywek</text:p>
      <text:p text:style-name="P6">Turniej zostanie rozegrany systemem szwajcarskim (indywidualnie) na dystansie 7 rund.</text:p>
      <text:p text:style-name="P5">Zawodnicy z jednej rodziny nie będą ze sobą kojarzeni.</text:p>
      <text:p text:style-name="P6">Tempo gry: 10’+5” min. dla zawodnika na rozegranie całej partii.</text:p>
      <text:p text:style-name="P6">Do klasyfikacji drużynowej uwzględniane będą wyniki dwóch najlepszych zawodników z</text:p>
      <text:p text:style-name="P7"><text:span text:style-name="T6">rodziny w tym jednego dorosłego i jednego dziecka.</text:span></text:p>
      <text:p text:style-name="P4">5. Nagrody</text:p>
      <text:p text:style-name="P6">Dla 6 pierwszych rodzin pamiątkowe dyplomy</text:p>
      <text:p text:style-name="P6">Dla 3 pierwszych rodzin-puchary i nagrody pieniężne o wartości:</text:p>
      <text:p text:style-name="P6">I miejsce co najmniej 250 zł, kolejne w zależności od ilości uczestników podane zostaną najpóźniej po 3 rundzie</text:p>
      <text:p text:style-name="P6">Trzech najlepszych zawodników w turnieju otrzymuje bony upominkowe do Galerii Dominikańskiej . Pierwsza nagroda o wartości 200 zł. </text:p>
      <text:p text:style-name="P6">Nagroda rzeczowa dla najmłodszego uczestnika turnieju.</text:p>
      <text:p text:style-name="P7"> <text:span text:style-name="T7">6</text:span><text:span text:style-name="T6">. </text:span><text:span text:style-name="T7">Wpisowe </text:span><text:span text:style-name="T6">do turnieju wynosi 60 zł od rodziny dwuosobowej, każda dodatkowa osoba z rodziny płaci 25 zł.</text:span></text:p>
      <text:p text:style-name="P7"><text:span text:style-name="T7">7. Program rozgrywek</text:span></text:p>
      <text:p text:style-name="P6">Sobota 16.03.2024</text:p>
      <text:p text:style-name="P6">9:00 – 9:45 - zapisy, potwierdzenie udziału</text:p>
      <text:p text:style-name="P6">10:00 – ok. 14:00 – rundy I – VII</text:p>
      <text:p text:style-name="P6"><text:soft-page-break/>ok. 14:15 – zakończenie turnieju</text:p>
      <text:p text:style-name="P7"> <text:span text:style-name="T7">8. Uwagi końcowe</text:span></text:p>
      <text:p text:style-name="P6">W turnieju obowiązują aktualne przepisy gry FIDE dla szachów szybkich.</text:p>
      <text:p text:style-name="P6">Wszystkie informacje dotyczące turnieju (komunikat, zgłoszenia, wyniki) zamieszczane</text:p>
      <text:p text:style-name="P3"><text:span text:style-name="T10">będą na stronie </text:span><text:a xlink:type="simple" xlink:href="http://www.muks-srodmiescie.pl/" text:style-name="Internet_20_link" text:visited-style-name="Visited_20_Internet_20_Link"><text:span text:style-name="T13">www.muks-srodmiescie.pl</text:span></text:a><text:span text:style-name="T10">.</text:span></text:p>
      <text:p text:style-name="P6">Zawodnicy ubezpieczają się na koszt własny. Udział w turnieju jest jednoznaczny ze zgodą na przetwarzanie danych osobowych oraz utrwalania i publikacji wizerunku. Zawodnicy niepełnoletni w trakcie turnieju przebywają pod opieką rodziców/prawnych opiekunów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alibri1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2T18:25:44.74</meta:creation-date>
    <dc:date>2024-02-04T12:34:41.88</dc:date>
    <meta:editing-duration>PT15M47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34" meta:word-count="282" meta:character-count="1985"/>
  </office:meta>
</office:document-meta>
</file>