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Cambria" svg:font-family="Cambria, 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57cm" table:align="left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3.863cm"/>
    </style:style>
    <style:style style:name="Tabela1.C" style:family="table-column">
      <style:table-column-properties style:column-width="9.525cm"/>
    </style:style>
    <style:style style:name="Tabela1.D" style:family="table-column">
      <style:table-column-properties style:column-width="2.487cm"/>
    </style:style>
    <style:style style:name="Tabela1.A1" style:family="table-cell">
      <style:table-cell-properties fo:padding="0.185cm" fo:border-left="0.035cm solid #00000a" fo:border-right="none" fo:border-top="0.035cm solid #00000a" fo:border-bottom="0.035cm solid #00000a"/>
    </style:style>
    <style:style style:name="Tabela1.D1" style:family="table-cell">
      <style:table-cell-properties fo:padding="0.185cm" fo:border="0.035cm solid #00000a"/>
    </style:style>
    <style:style style:name="Tabela1.A2" style:family="table-cell">
      <style:table-cell-properties style:vertical-align="middle" fo:padding="0.185cm" fo:border-left="0.035cm solid #00000a" fo:border-right="none" fo:border-top="none" fo:border-bottom="0.035cm solid #00000a"/>
    </style:style>
    <style:style style:name="Tabela1.D2" style:family="table-cell">
      <style:table-cell-properties style:vertical-align="middle" fo:padding="0.185cm" fo:border-left="0.035cm solid #00000a" fo:border-right="0.035cm solid #00000a" fo:border-top="none" fo:border-bottom="0.035cm solid #00000a"/>
    </style:style>
    <style:style style:name="Tabela1.D3" style:family="table-cell" style:data-style-name="N108">
      <style:table-cell-properties style:vertical-align="middle" fo:padding="0.185cm" fo:border-left="0.035cm solid #00000a" fo:border-right="0.035cm solid #00000a" fo:border-top="none" fo:border-bottom="0.035cm solid #00000a"/>
    </style:style>
    <style:style style:name="P1" style:family="paragraph" style:parent-style-name="Text_20_body">
      <style:paragraph-properties fo:margin-left="0cm" fo:margin-right="0cm" fo:margin-top="0cm" fo:margin-bottom="0cm" style:line-height-at-least="0.37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orphans="2" fo:widows="2" fo:text-indent="0cm" style:auto-text-indent="false"/>
      <style:text-properties fo:font-variant="normal" fo:text-transform="none" fo:color="#000000" style:font-name="Cambria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37cm" fo:text-align="justify" style:justify-single-word="false" fo:orphans="2" fo:widows="2" fo:text-indent="0cm" style:auto-text-indent="false"/>
      <style:text-properties fo:font-variant="normal" fo:text-transform="none" fo:color="#000000" style:font-name="Cambria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orphans="2" fo:widows="2" fo:text-indent="0cm" style:auto-text-indent="false"/>
      <style:text-properties fo:font-variant="normal" fo:text-transform="none" fo:color="#ff3333" style:font-name="Cambria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/>
      <style:text-properties fo:font-variant="normal" fo:text-transform="none" fo:color="#ff0000" style:font-name="Cambria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orphans="2" fo:widows="2" fo:text-indent="0cm" style:auto-text-indent="false"/>
      <style:text-properties fo:font-variant="normal" fo:text-transform="none" fo:color="#99ccff" style:font-name="Cambria" fo:font-size="12pt" fo:letter-spacing="normal" fo:font-style="normal" fo:font-weight="bold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.041cm" fo:margin-bottom="0.353cm" style:line-height-at-least="0.6cm" fo:text-align="center" style:justify-single-word="false" fo:text-indent="0cm" style:auto-text-indent="false"/>
      <style:text-properties fo:color="#000000" style:font-name="Cambria" fo:font-size="10pt" fo:font-weight="bold"/>
    </style:style>
    <style:style style:name="P11" style:family="paragraph" style:parent-style-name="Table_20_Contents">
      <style:paragraph-properties fo:margin-left="0cm" fo:margin-right="0cm" fo:margin-top="0.041cm" fo:margin-bottom="0.353cm" style:line-height-at-least="0.6cm" fo:text-align="center" style:justify-single-word="false" fo:text-indent="0cm" style:auto-text-indent="false"/>
      <style:text-properties fo:color="#000000" style:font-name="Cambria" fo:font-size="10pt"/>
    </style:style>
    <style:style style:name="P12" style:family="paragraph" style:parent-style-name="Table_20_Contents">
      <style:paragraph-properties fo:margin-left="0cm" fo:margin-right="0cm" fo:margin-top="0.041cm" fo:margin-bottom="0.353cm" style:line-height-at-least="0.6cm" fo:text-align="center" style:justify-single-word="false" fo:text-indent="0cm" style:auto-text-indent="false"/>
      <style:text-properties fo:color="#000000" style:font-name="Cambria" fo:font-size="10pt" style:text-underline-style="solid" style:text-underline-width="auto" style:text-underline-color="font-color"/>
    </style:style>
    <style:style style:name="P13" style:family="paragraph" style:parent-style-name="Table_20_Contents">
      <style:paragraph-properties fo:margin-left="0cm" fo:margin-right="0cm" fo:margin-top="0.041cm" fo:margin-bottom="0.353cm" style:line-height-at-least="0.6cm" fo:text-align="center" style:justify-single-word="false" fo:text-indent="0cm" style:auto-text-indent="false"/>
      <style:text-properties style:font-name="Calibri" fo:font-size="11pt"/>
    </style:style>
    <style:style style:name="P14" style:family="paragraph" style:parent-style-name="Table_20_Contents">
      <style:paragraph-properties fo:margin-left="0cm" fo:margin-right="0cm" fo:margin-top="0.041cm" fo:margin-bottom="0.353cm" style:line-height-at-least="0.6cm" fo:text-align="center" style:justify-single-word="false" fo:text-indent="0cm" style:auto-text-indent="false"/>
      <style:text-properties fo:color="#ff0000" style:font-name="Cambria" fo:font-size="10pt" style:text-underline-style="solid" style:text-underline-width="auto" style:text-underline-color="font-color"/>
    </style:style>
    <style:style style:name="P15" style:family="paragraph" style:parent-style-name="Text_20_body">
      <style:paragraph-properties fo:margin-left="0cm" fo:margin-right="0cm" fo:margin-top="0.21cm" fo:margin-bottom="0cm" style:line-height-at-least="0.37cm" fo:text-align="start" style:justify-single-word="false" fo:orphans="2" fo:widows="2" fo:text-indent="0cm" style:auto-text-indent="false"/>
      <style:text-properties fo:font-variant="normal" fo:text-transform="none" fo:color="#99ccff" style:font-name="Cambria" fo:font-size="12pt" fo:letter-spacing="normal" fo:font-style="normal" fo:font-weight="bold" style:font-size-asian="12pt" style:font-size-complex="12pt"/>
    </style:style>
    <style:style style:name="P16" style:family="paragraph" style:parent-style-name="Text_20_body">
      <style:paragraph-properties fo:margin-left="0.191cm" fo:margin-right="0cm" fo:margin-top="0cm" fo:margin-bottom="0cm" style:line-height-at-least="0.37cm" fo:text-align="start" style:justify-single-word="false" fo:orphans="2" fo:widows="2" fo:text-indent="0cm" style:auto-text-indent="false"/>
      <style:text-properties fo:font-variant="normal" fo:text-transform="none" fo:color="#99ccff" style:font-name="Cambria" fo:font-size="12pt" fo:letter-spacing="normal" fo:font-style="normal" fo:font-weight="bold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37cm" fo:text-align="start" style:justify-single-word="false" fo:orphans="2" fo:widows="2" fo:text-indent="0cm" style:auto-text-indent="false"/>
      <style:text-properties fo:font-variant="normal" fo:text-transform="none" fo:color="#000000" style:font-name="Cambria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5">
      <style:paragraph-properties fo:margin-left="0cm" fo:margin-right="0cm" fo:margin-top="0cm" fo:margin-bottom="0cm" style:line-height-at-least="0.37cm" fo:text-align="start" style:justify-single-word="false" fo:orphans="2" fo:widows="2" fo:text-indent="0cm" style:auto-text-indent="false"/>
      <style:text-properties fo:font-variant="normal" fo:text-transform="none" fo:color="#000000" style:font-name="Cambria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2">
      <style:paragraph-properties fo:margin-left="0cm" fo:margin-right="0cm" fo:margin-top="0cm" fo:margin-bottom="0cm" style:line-height-at-least="0.37cm" fo:text-align="justify" style:justify-single-word="false" fo:orphans="2" fo:widows="2" fo:text-indent="0cm" style:auto-text-indent="false"/>
      <style:text-properties fo:font-variant="normal" fo:text-transform="none" fo:color="#000000" style:font-name="Cambria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3">
      <style:paragraph-properties fo:margin-left="0cm" fo:margin-right="0cm" fo:margin-top="0cm" fo:margin-bottom="0cm" style:line-height-at-least="0.37cm" fo:text-align="justify" style:justify-single-word="false" fo:orphans="2" fo:widows="2" fo:text-indent="0cm" style:auto-text-indent="false"/>
      <style:text-properties fo:font-variant="normal" fo:text-transform="none" fo:color="#000000" style:font-name="Cambria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4">
      <style:paragraph-properties fo:margin-left="0cm" fo:margin-right="0cm" fo:margin-top="0cm" fo:margin-bottom="0cm" style:line-height-at-least="0.37cm" fo:text-align="justify" style:justify-single-word="false" fo:orphans="2" fo:widows="2" fo:text-indent="0cm" style:auto-text-indent="false"/>
      <style:text-properties fo:font-variant="normal" fo:text-transform="none" fo:color="#000000" style:font-name="Cambria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4">
      <style:paragraph-properties fo:margin-left="0cm" fo:margin-right="0cm" fo:margin-top="0cm" fo:margin-bottom="0cm" style:line-height-at-least="0.37cm" fo:text-align="justify" style:justify-single-word="false" fo:orphans="2" fo:widows="2" fo:text-indent="0cm" style:auto-text-indent="false"/>
      <style:text-properties fo:font-variant="normal" fo:text-transform="none" fo:color="#000000" style:font-name="Cambria" fo:font-size="12pt" fo:letter-spacing="normal" fo:font-style="normal" fo:font-weight="bold" style:font-size-asian="12pt" style:font-size-complex="12pt"/>
    </style:style>
    <style:style style:name="P23" style:family="paragraph" style:parent-style-name="Text_20_body" style:list-style-name="L4">
      <style:paragraph-properties fo:margin-left="0cm" fo:margin-right="0cm" fo:margin-top="0cm" fo:margin-bottom="0cm" style:line-height-at-least="0.37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orphans="2" fo:widows="2" fo:text-indent="0cm" style:auto-text-indent="false"/>
      <style:text-properties fo:font-variant="normal" fo:text-transform="none" fo:color="#83caff" style:font-name="Cambria" fo:font-size="12pt" fo:letter-spacing="normal" fo:font-style="normal" fo:font-weight="bold" style:font-size-asian="12pt" style:font-size-complex="12pt"/>
    </style:style>
    <style:style style:name="P25" style:family="paragraph" style:parent-style-name="Text_20_body" style:list-style-name="L6">
      <style:paragraph-properties fo:margin-left="0cm" fo:margin-right="0cm" fo:margin-top="0cm" fo:margin-bottom="0cm" style:line-height-at-least="0.37cm" fo:text-align="justify" style:justify-single-word="false" fo:orphans="2" fo:widows="2" fo:text-indent="0cm" style:auto-text-indent="false"/>
      <style:text-properties fo:font-variant="normal" fo:text-transform="none" fo:color="#ff0000" style:font-name="Cambria" fo:font-size="12pt" fo:letter-spacing="normal" fo:font-style="normal" fo:font-weight="normal" style:font-size-asian="12pt" style:font-size-complex="12pt"/>
    </style:style>
    <style:style style:name="P26" style:family="paragraph" style:parent-style-name="Standard" style:list-style-name="L7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7">
      <style:paragraph-properties fo:text-align="start" style:justify-single-word="false"/>
      <style:text-properties fo:font-variant="normal" fo:text-transform="none" fo:color="#000000" style:font-name="Cambria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7">
      <style:paragraph-properties fo:margin-left="0cm" fo:margin-right="0cm" fo:margin-top="0cm" fo:margin-bottom="0cm" style:line-height-at-least="0.37cm" fo:text-align="start" style:justify-single-word="false" fo:orphans="2" fo:widows="2" fo:text-indent="0cm" style:auto-text-indent="false"/>
      <style:text-properties fo:font-variant="normal" fo:text-transform="none" fo:color="#000000" style:font-name="Cambria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/>
    </style:style>
    <style:style style:name="T3" style:family="text">
      <style:text-properties style:font-name="Cambria" fo:font-style="normal" fo:font-weight="bold"/>
    </style:style>
    <style:style style:name="T4" style:family="text">
      <style:text-properties style:font-name="Cambria" fo:font-style="normal" fo:font-weight="normal"/>
    </style:style>
    <style:style style:name="T5" style:family="text">
      <style:text-properties fo:color="#99ccff" style:font-name="Cambria" fo:font-size="24pt" fo:font-weight="bold"/>
    </style:style>
    <style:style style:name="T6" style:family="text">
      <style:text-properties fo:color="#99ccff" style:font-name="Cambria" fo:font-size="18pt" fo:font-weight="bold"/>
    </style:style>
    <style:style style:name="T7" style:family="text">
      <style:text-properties fo:color="#99ccff" style:font-name="Cambria" fo:font-size="14pt" fo:font-weight="bold"/>
    </style:style>
    <style:style style:name="T8" style:family="text">
      <style:text-properties fo:color="#99ccff" style:font-name="Cambria" fo:font-size="14pt" fo:font-weight="bold" style:font-style-asian="normal" style:font-style-complex="normal"/>
    </style:style>
    <style:style style:name="T9" style:family="text">
      <style:text-properties fo:color="#000000" style:text-position="33% 80%" style:font-name="Cambria" fo:font-size="10pt" fo:font-weight="bold"/>
    </style:style>
    <style:style style:name="T10" style:family="text">
      <style:text-properties fo:color="#000000" style:font-name="Cambria" fo:font-size="10pt"/>
    </style:style>
    <style:style style:name="T11" style:family="text">
      <style:text-properties fo:color="#000000" style:font-name="Cambria" fo:font-size="10pt" fo:font-weight="bold"/>
    </style:style>
    <style:style style:name="T12" style:family="text">
      <style:text-properties fo:color="#000000" style:font-name="Cambria" fo:font-size="10pt" style:text-underline-style="solid" style:text-underline-width="auto" style:text-underline-color="font-color"/>
    </style:style>
    <style:style style:name="T13" style:family="text">
      <style:text-properties style:text-position="33% 80%" style:font-name="Cambria"/>
    </style:style>
    <style:style style:name="T14" style:family="text">
      <style:text-properties style:text-position="33% 80%" style:font-name="Cambria" fo:font-style="normal" fo:font-weight="normal"/>
    </style:style>
    <style:style style:name="T15" style:family="text">
      <style:text-properties fo:color="#ff0000" style:font-name="Cambria"/>
    </style:style>
    <style:style style:name="T16" style:family="text">
      <style:text-properties fo:color="#ff0000" style:font-name="Cambria" style:text-underline-style="solid" style:text-underline-width="auto" style:text-underline-color="font-color"/>
    </style:style>
    <style:style style:name="T17" style:family="text">
      <style:text-properties style:font-name="Arial1"/>
    </style:style>
    <style:style style:name="T18" style:family="text">
      <style:text-properties fo:color="#ff3333" style:font-name="Cambria"/>
    </style:style>
    <style:style style:name="T19" style:family="text">
      <style:text-properties fo:color="#ff3333" style:font-name="Cambria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Cztery Pory Roku z Bakcylem-Zima 2024</text:span><text:span text:style-name="T6"><text:line-break/></text:span><text:span text:style-name="T7">02 III 2024 – 03 </text:span><text:span text:style-name="T8">III</text:span><text:span text:style-name="T7"> 2024</text:span></text:p>
      <text:p text:style-name="P9">Cel zawodów:</text:p>
      <text:list xml:id="list6920403436023146083" text:style-name="L1">
        <text:list-item>
          <text:p text:style-name="P17">Umożliwienie wypełniania norm na wyższe kategorie szachowe</text:p>
        </text:list-item>
        <text:list-item>
          <text:p text:style-name="P17">Promocja UKS Bakcyl Bielany</text:p>
        </text:list-item>
      </text:list>
      <text:p text:style-name="P15">Organizator:</text:p>
      <text:p text:style-name="P4">UKS Bakcyl Bielany</text:p>
      <text:p text:style-name="P15">Termin, system gry i miejsce rozgrywek:</text:p>
      <text:list xml:id="list1067721010139850076" text:style-name="L2">
        <text:list-item>
          <text:p text:style-name="P19">Zawody zostaną rozegrane w budynku SP 48 w Krakowie ul. Księcia Józefa 337 systemem szwajcarskim w grupach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Grupa</text:p>
          </table:table-cell>
          <table:table-cell table:style-name="Tabela1.A1" office:value-type="string">
            <text:p text:style-name="P10">Data, system</text:p>
          </table:table-cell>
          <table:table-cell table:style-name="Tabela1.A1" office:value-type="string">
            <text:p text:style-name="P10">Prawa udziału</text:p>
          </table:table-cell>
          <table:table-cell table:style-name="Tabela1.D1" office:value-type="string">
            <text:p text:style-name="P13"><text:span text:style-name="T11">Wpisowe</text:span><text:span text:style-name="T9">*</text:span></text:p>
          </table:table-cell>
        </table:table-row>
        <table:table-row>
          <table:table-cell table:style-name="Tabela1.A2" office:value-type="string">
            <text:p text:style-name="P10">gr. C</text:p>
          </table:table-cell>
          <table:table-cell table:style-name="Tabela1.A2" office:value-type="string">
            <text:p text:style-name="P11">02-03.03.(sobota-niedzela)</text:p>
            <text:p text:style-name="P11">7 rund, 30’+30’’</text:p>
          </table:table-cell>
          <table:table-cell table:style-name="Tabela1.A2" office:value-type="string">
            <text:p text:style-name="P11">Zawodnicy z rankingiem PZSzach 1400</text:p>
            <text:p text:style-name="P13"><text:span text:style-name="T12">urodzeni w 2009r. i młodsi</text:span><text:span text:style-name="T10"><text:line-break/></text:span><text:span text:style-name="T12">w turnieju można wypełnić normę na III kategorię(dziewczynki na II kategorię)</text:span></text:p>
            <text:p text:style-name="P14">* patrz uwaga do turnieju D</text:p>
          </table:table-cell>
          <table:table-cell table:style-name="Tabela1.D2" office:value-type="string">
            <text:p text:style-name="P11">60,00 zł</text:p>
          </table:table-cell>
        </table:table-row>
        <table:table-row>
          <table:table-cell table:style-name="Tabela1.A2" office:value-type="string">
            <text:p text:style-name="P10">gr. D</text:p>
          </table:table-cell>
          <table:table-cell table:style-name="Tabela1.A2" office:value-type="string">
            <text:p text:style-name="P11">02-03.03.(sobota-niedzela)</text:p>
            <text:p text:style-name="P11">7 rund, 30’+30’’</text:p>
          </table:table-cell>
          <table:table-cell table:style-name="Tabela1.A2" office:value-type="string">
            <text:p text:style-name="P11">Zawodniczki z rankingiem PZSzach 1250</text:p>
            <text:p text:style-name="P12">urodzone w 2009r. i młodsze<text:line-break/>w turnieju można wypełnić normę na III kategorię(dziewczynki na II kategorię)</text:p>
            <text:p text:style-name="P14">* Jeśli do turnieju zgłosi się mniej niż 8 dziewczynek to </text:p>
            <text:p text:style-name="P14">grupa D zostanie połączona z grupą C</text:p>
          </table:table-cell>
          <table:table-cell table:style-name="Tabela1.D3" office:value-type="currency" office:currency="PLN" office:value="60">
            <text:p text:style-name="P11">60,00 zł</text:p>
          </table:table-cell>
        </table:table-row>
        <table:table-row>
          <table:table-cell table:style-name="Tabela1.A2" office:value-type="string">
            <text:p text:style-name="P10">gr. E</text:p>
          </table:table-cell>
          <table:table-cell table:style-name="Tabela1.A2" office:value-type="string">
            <text:p text:style-name="P11">02.03 (sobota)</text:p>
            <text:p text:style-name="P11">7 rund, P-30’</text:p>
          </table:table-cell>
          <table:table-cell table:style-name="Tabela1.A2" office:value-type="string">
            <text:p text:style-name="P13"><text:span text:style-name="T10">Zawodnicy urodzeni w 2011 i młodsi<text:line-break/></text:span><text:span text:style-name="T12">w turnieju można wypełnić normę na IV i V kategorię</text:span></text:p>
          </table:table-cell>
          <table:table-cell table:style-name="Tabela1.D2" office:value-type="string">
            <text:p text:style-name="P11">40,00 zł</text:p>
          </table:table-cell>
        </table:table-row>
      </table:table>
      <text:list xml:id="list7722419118877299441" text:style-name="L3">
        <text:list-item>
          <text:p text:style-name="P20">Wpisowe do turnieju płatne na konto do dnia 29.02.2024r.</text:p>
        </text:list-item>
      </text:list>
      <text:p text:style-name="P2"><text:span text:style-name="T16">Dane</text:span><text:span text:style-name="T15">: </text:span><text:span text:style-name="T2">UKS BAKCYL BIELANY 86 1050 1445 1000 0090 3194 3104</text:span></text:p>
      <text:p text:style-name="P8">tytułem: Cztery Pory Roku z Bakcylem – Zima 24, Imię Nazwisko.</text:p>
      <text:list xml:id="list2549474939016278686" text:style-name="L4">
        <text:list-item>
          <text:p text:style-name="P21">W turniejach zawodnicy są zobowiązani prowadzić zapis (nie dotyczy grupy E)</text:p>
        </text:list-item>
        <text:list-item>
          <text:p text:style-name="P22">Zawodnicy UKS Bakcyl Bielany płacą wpisowe w wysokości 40 zł (gr. C),</text:p>
          <text:p text:style-name="P22"><text:s/>20 zł (gr. E)</text:p>
        </text:list-item>
        <text:list-item>
          <text:p text:style-name="P22">Wpisowe płatne gotówką przed turniejem zostanie powiększone o 20 zł</text:p>
        </text:list-item>
        <text:list-item>
          <text:p text:style-name="P23"><text:span text:style-name="T17">.</text:span><text:span text:style-name="T1">W przypadku równej liczby punktów o kolejności zajętych miejsc decydują:</text:span></text:p>
        </text:list-item>
        <text:list-item>
          <text:p text:style-name="P21">1.metoda Buchholza CUT1,2. metoda pełnego Buchholza,3.większa liczba zwycięstw,4. progres.</text:p>
        </text:list-item>
      </text:list>
      <text:p text:style-name="P15"><text:soft-page-break/>Zgłoszenia:</text:p>
      <text:p text:style-name="P5">Zgłoszenia do turnieju są przyjmowane mailem j.przybylski@tlen.pl do 29 lutego. W zgłoszeniu należy podać: Imię i nazwisko uczestnika, datę urodzenia, kategorię szachową oraz reprezentowany klub / szkołę. Po osiągnięciu łącznie we wszystkich grupach 50 zgłoszeń organizator zastrzega sobie możliwość zamknięcia listy zgłoszeń.</text:p>
      <text:p text:style-name="P15">Nagrody:</text:p>
      <text:list xml:id="list3362483426848859259" text:style-name="L5">
        <text:list-item>
          <text:p text:style-name="P18">Puchary za miejsca 1 w każdej grupie. Medale i dyplomy za miejsca 1-3 w każdej grupie</text:p>
        </text:list-item>
        <text:list-item>
          <text:p text:style-name="P18">Wśród wszystkich obecnych na zakończeniu zostaną rozlosowane nagrody</text:p>
        </text:list-item>
      </text:list>
      <text:p text:style-name="P15">Terminarz rozgrywek:</text:p>
      <text:p text:style-name="P7"/>
      <text:p text:style-name="P6">„<text:span text:style-name="T3"> C i D”:02.03 (sob) </text:span><text:span text:style-name="T4">do 9</text:span><text:span text:style-name="T14">00</text:span><text:span text:style-name="T4">potwierdzanie, ok. 9</text:span><text:span text:style-name="T14">30</text:span><text:span text:style-name="T4">rozpoczęcie, ok. 9</text:span><text:span text:style-name="T14">35</text:span><text:span text:style-name="T4">rundy 1-4</text:span></text:p>
      <text:p text:style-name="P3"><text:span text:style-name="T2">03.03 (ndz)</text:span><text:span text:style-name="T1">od 9</text:span><text:span text:style-name="T13">30</text:span><text:span text:style-name="T1">rundy 5-7, ok. 15</text:span><text:span text:style-name="T13">30</text:span><text:span text:style-name="T1">zakończenie turnieju</text:span><text:span text:style-name="T18">(niezwłocznie po zakończeniu ostatniej partii)</text:span></text:p>
      <text:p text:style-name="P7"/>
      <text:p text:style-name="P6"><text:span text:style-name="T4">„</text:span><text:span text:style-name="T3">E” 02 .03 (sob) </text:span><text:span text:style-name="T4">do 9</text:span><text:span text:style-name="T14">00</text:span><text:span text:style-name="T4">potwierdzanie, ok. 9</text:span><text:span text:style-name="T14">30</text:span><text:span text:style-name="T4">rozpoczęcie, ok. 9</text:span><text:span text:style-name="T14">35</text:span><text:span text:style-name="T4">rundy 1-7, ok. 14</text:span><text:span text:style-name="T14">30</text:span><text:span text:style-name="T4">zakończenie <text:s/></text:span><text:span text:style-name="T19">(niezwłocznie po zakończeniu ostatniej partii)</text:span><text:span text:style-name="T4">.</text:span></text:p>
      <text:p text:style-name="P4">Dopuszczalne spóźnienie na rundę 15 minut. </text:p>
      <text:p text:style-name="P24"/>
      <text:p text:style-name="P24"><text:s text:c="2"/>Podczas trwania turniejów będzie działała kawiarenka z domowymi ciastami!</text:p>
      <text:list xml:id="list7231294387862883743" text:style-name="L6">
        <text:list-header>
          <text:p text:style-name="P25"/>
        </text:list-header>
      </text:list>
      <text:p text:style-name="P16">Uwagi:</text:p>
      <text:list xml:id="list7514868847792010676" text:style-name="L7">
        <text:list-item>
          <text:p text:style-name="P26">Organizator zastrzega sobie prawo do interpretacji regulaminu i możliwość wprowadzenia do niego zmian,</text:p>
        </text:list-item>
        <text:list-item>
          <text:p text:style-name="P26">Organizator zastrzega sobie prawo do odmówienia przyjęcia zgłoszenia bez podania przyczyny,</text:p>
        </text:list-item>
        <text:list-item>
          <text:p text:style-name="P26">w turnieju obowiązują zasady FIDE i PZSzach,</text:p>
        </text:list-item>
        <text:list-item>
          <text:p text:style-name="P26">decyzje sędziego głównego podczas trwania zawodów są ostateczne,</text:p>
        </text:list-item>
        <text:list-item>
          <text:p text:style-name="P26">za zdolność zawodnika do startu, stan zdrowia i ubezpieczenie odpowiada zawodnik lub osoby delegujące</text:p>
        </text:list-item>
        <text:list-item>
          <text:p text:style-name="P26">osoby niepełnoletnie przybywają na turniej pod opieką osób dorosłych,</text:p>
        </text:list-item>
        <text:list-item>
          <text:p text:style-name="P26">w trakcie zawodów obowiązują przepisy kodeksu szachowego, niniejszego Regulaminu oraz ustalenia zawarte w komunikatach organizacyjnych,</text:p>
        </text:list-item>
        <text:list-item>
          <text:p text:style-name="P26">zgłoszenie do turnieju jest traktowane jako akceptacja niniejszego regulaminu oraz wyrażenie zgody na przetwarzanie danych osobowych przez organizatora w celach organizacyjno- marketingowych zgodnie z ustawą o ochronie danych osobowych,</text:p>
        </text:list-item>
        <text:list-item text:start-value="1">
          <text:p text:style-name="P28">Organizator zastrzega sobie prawo do nieodpłatnego wykorzystywania materiałów audiowizualnych zrealizowanych podczas turnieju, a w szczególności zdjęć materiałów filmowych, wywiadów i nagrań dźwiękowych przedstawiających uczestników w celach informacyjnych i promocyjnych.</text:p>
          <text:p text:style-name="P27"/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sans-serif"/>
    <style:font-face style:name="Cambria" svg:font-family="Cambria, 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Przybylski</meta:initial-creator>
    <meta:creation-date>2023-06-07T11:58:08.24</meta:creation-date>
    <dc:date>2024-01-17T20:53:17.32</dc:date>
    <dc:creator>Jan Przybylski</dc:creator>
    <meta:editing-duration>P2DT20H1M34S</meta:editing-duration>
    <meta:editing-cycles>6</meta:editing-cycles>
    <meta:generator>OpenOffice/4.1.11$Win32 OpenOffice.org_project/4111m1$Build-9808</meta:generator>
    <meta:document-statistic meta:table-count="1" meta:image-count="0" meta:object-count="0" meta:page-count="2" meta:paragraph-count="63" meta:word-count="537" meta:character-count="3686"/>
  </office:meta>
</office:document-meta>
</file>