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tyle="normal" fo:font-weight="bold" style:font-style-asian="normal" style:font-weight-asian="bold"/>
    </style:style>
    <style:style style:name="P3" style:family="paragraph" style:parent-style-name="Standard">
      <style:paragraph-properties fo:margin-top="0.042cm" fo:margin-bottom="0cm" style:contextual-spacing="false" fo:text-align="start" style:justify-single-word="false" style:writing-mode="lr-tb"/>
    </style:style>
    <style:style style:name="P4" style:family="paragraph" style:parent-style-name="Standard" style:list-style-name="WWNum1">
      <style:paragraph-properties fo:margin-top="0.042cm" fo:margin-bottom="0cm" style:contextual-spacing="false" fo:text-align="start" style:justify-single-word="false" style:writing-mode="lr-tb"/>
    </style:style>
    <style:style style:name="P5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ize="6pt" fo:font-style="normal" fo:font-weight="bold" style:font-size-asian="6pt" style:font-style-asian="normal" style:font-weight-asian="bold" style:font-size-complex="6pt"/>
    </style:style>
    <style:style style:name="P6" style:family="paragraph" style:parent-style-name="Standard" style:list-style-name="WWNum2">
      <style:paragraph-properties fo:margin-top="0.042cm" fo:margin-bottom="0cm" style:contextual-spacing="false" fo:text-align="start" style:justify-single-word="false" style:writing-mode="lr-tb"/>
    </style:style>
    <style:style style:name="P7" style:family="paragraph" style:parent-style-name="Standard" style:list-style-name="WWNum2">
      <style:paragraph-properties fo:margin-top="0.042cm" fo:margin-bottom="0cm" style:contextual-spacing="false" fo:text-align="start" style:justify-single-word="false" style:writing-mode="lr-tb"/>
      <style:text-properties officeooo:paragraph-rsid="0005ca6a"/>
    </style:style>
    <style:style style:name="P8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ize="12pt" fo:font-style="normal" fo:font-weight="bold" officeooo:rsid="0005ca6a" officeooo:paragraph-rsid="0005ca6a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ize="12pt" officeooo:paragraph-rsid="0005ca6a" style:font-size-asian="12pt" style:font-size-complex="12pt"/>
    </style:style>
    <style:style style:name="P10" style:family="paragraph" style:parent-style-name="Standard" style:list-style-name="WWNum2">
      <style:paragraph-properties fo:margin-top="0.042cm" fo:margin-bottom="0cm" style:contextual-spacing="false" fo:text-align="start" style:justify-single-word="false" style:writing-mode="lr-tb"/>
      <style:text-properties fo:font-size="12pt" fo:font-style="normal" fo:font-weight="normal" officeooo:paragraph-rsid="0005ca6a" style:font-size-asian="12pt" style:font-style-asian="normal" style:font-weight-asian="normal" style:font-size-complex="12pt" style:font-weight-complex="normal"/>
    </style:style>
    <style:style style:name="P11" style:family="paragraph" style:parent-style-name="Standard" style:list-style-name="WWNum2">
      <style:paragraph-properties fo:margin-top="0.042cm" fo:margin-bottom="0cm" style:contextual-spacing="false" fo:text-align="start" style:justify-single-word="false" style:writing-mode="lr-tb"/>
      <style:text-properties fo:font-size="14pt" fo:font-style="normal" fo:font-weight="normal" officeooo:paragraph-rsid="0005ca6a" style:font-size-asian="14pt" style:font-style-asian="normal" style:font-weight-asian="normal" style:font-size-complex="14pt" style:font-weight-complex="normal"/>
    </style:style>
    <style:style style:name="P12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ize="6pt" fo:font-style="normal" fo:font-weight="bold" officeooo:paragraph-rsid="0005ca6a" style:font-size-asian="6pt" style:font-style-asian="normal" style:font-weight-asian="bold" style:font-size-complex="6pt"/>
    </style:style>
    <style:style style:name="P13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Standard" style:list-style-name="WWNum3">
      <style:paragraph-properties fo:margin-top="0.042cm" fo:margin-bottom="0cm" style:contextual-spacing="false" fo:text-align="start" style:justify-single-word="false" style:writing-mode="lr-tb"/>
    </style:style>
    <style:style style:name="P15" style:family="paragraph" style:parent-style-name="Standard" style:list-style-name="">
      <style:paragraph-properties fo:margin-left="1.905cm" fo:margin-top="0.042cm" fo:margin-bottom="0cm" style:contextual-spacing="false" fo:text-align="start" style:justify-single-word="false" fo:text-indent="0cm" style:auto-text-indent="false" style:writing-mode="lr-tb"/>
    </style:style>
    <style:style style:name="P16" style:family="paragraph" style:parent-style-name="Standard" style:list-style-name="">
      <style:paragraph-properties fo:margin-left="2.54cm" fo:margin-top="0.042cm" fo:margin-bottom="0cm" style:contextual-spacing="false" fo:text-align="start" style:justify-single-word="false" fo:text-indent="0cm" style:auto-text-indent="false" style:writing-mode="lr-tb"/>
    </style:style>
    <style:style style:name="P17" style:family="paragraph" style:parent-style-name="Standard" style:list-style-name="WWNum4">
      <style:paragraph-properties fo:margin-top="0.042cm" fo:margin-bottom="0cm" style:contextual-spacing="false" fo:text-align="start" style:justify-single-word="false" style:writing-mode="lr-tb"/>
    </style:style>
    <style:style style:name="P18" style:family="paragraph" style:parent-style-name="Standard">
      <style:paragraph-properties fo:margin-top="0.042cm" fo:margin-bottom="0cm" style:contextual-spacing="false" fo:text-align="start" style:justify-single-word="false" style:writing-mode="lr-tb"/>
      <style:text-properties fo:font-size="6pt" style:font-size-asian="6pt" style:font-size-complex="6pt"/>
    </style:style>
    <style:style style:name="P19" style:family="paragraph" style:parent-style-name="Standard">
      <style:paragraph-properties fo:margin-top="0.064cm" fo:margin-bottom="0cm" style:contextual-spacing="false" fo:text-align="start" style:justify-single-word="false" style:writing-mode="lr-tb"/>
    </style:style>
    <style:style style:name="P20" style:family="paragraph" style:parent-style-name="Standard" style:list-style-name="WWNum6">
      <style:paragraph-properties fo:margin-top="0.064cm" fo:margin-bottom="0cm" style:contextual-spacing="false" fo:text-align="start" style:justify-single-word="false" style:writing-mode="lr-tb"/>
    </style:style>
    <style:style style:name="P21" style:family="paragraph" style:parent-style-name="Standard">
      <style:paragraph-properties fo:margin-top="0.042cm" fo:margin-bottom="0cm" style:contextual-spacing="false" fo:text-align="center" style:justify-single-word="false" style:writing-mode="lr-tb"/>
    </style:style>
    <style:style style:name="P22" style:family="paragraph" style:parent-style-name="Standard" style:list-style-name="WWNum7">
      <style:paragraph-properties fo:margin-top="0.042cm" fo:margin-bottom="0cm" style:contextual-spacing="false" fo:text-align="start" style:justify-single-word="false" style:writing-mode="lr-tb"/>
    </style:style>
    <style:style style:name="P23" style:family="paragraph" style:parent-style-name="Standard" style:list-style-name="WWNum12">
      <style:paragraph-properties fo:margin-top="0.042cm" fo:margin-bottom="0cm" style:contextual-spacing="false" fo:text-align="start" style:justify-single-word="false" style:writing-mode="lr-tb"/>
    </style:style>
    <style:style style:name="P24" style:family="paragraph" style:parent-style-name="Standard" style:list-style-name="">
      <style:paragraph-properties fo:margin-left="1.27cm" fo:margin-top="0.042cm" fo:margin-bottom="0cm" style:contextual-spacing="false" fo:text-align="start" style:justify-single-word="false" fo:text-indent="0cm" style:auto-text-indent="false" style:writing-mode="lr-tb"/>
    </style:style>
    <style:style style:name="P25" style:family="paragraph" style:parent-style-name="Standard" style:list-style-name="WWNum5">
      <style:paragraph-properties fo:margin-top="0.042cm" fo:margin-bottom="0cm" style:contextual-spacing="false" fo:text-align="start" style:justify-single-word="false" style:writing-mode="lr-tb"/>
    </style:style>
    <style:style style:name="P26" style:family="paragraph" style:parent-style-name="Standard" style:list-style-name="WWNum8">
      <style:paragraph-properties fo:margin-top="0.042cm" fo:margin-bottom="0cm" style:contextual-spacing="false" fo:text-align="start" style:justify-single-word="false" style:writing-mode="lr-tb"/>
    </style:style>
    <style:style style:name="P27" style:family="paragraph" style:parent-style-name="Standard">
      <style:paragraph-properties fo:text-align="start" style:justify-single-word="false" style:writing-mode="lr-tb"/>
    </style:style>
    <style:style style:name="P28" style:family="paragraph" style:parent-style-name="Standard" style:list-style-name="WWNum9">
      <style:paragraph-properties fo:text-align="start" style:justify-single-word="false" style:writing-mode="lr-tb"/>
    </style:style>
    <style:style style:name="P29" style:family="paragraph" style:parent-style-name="Standard" style:list-style-name="WWNum11">
      <style:paragraph-properties fo:margin-top="0.042cm" fo:margin-bottom="0cm" style:contextual-spacing="false" fo:text-align="start" style:justify-single-word="false" style:writing-mode="lr-tb"/>
    </style:style>
    <style:style style:name="P30" style:family="paragraph" style:parent-style-name="Standard" style:list-style-name="WWNum14">
      <style:paragraph-properties fo:margin-top="0.042cm" fo:margin-bottom="0cm" style:contextual-spacing="false" fo:text-align="start" style:justify-single-word="false" style:writing-mode="lr-tb"/>
    </style:style>
    <style:style style:name="P31" style:family="paragraph" style:parent-style-name="Standard" style:list-style-name="WWNum10">
      <style:paragraph-properties fo:margin-top="0.042cm" fo:margin-bottom="0cm" style:contextual-spacing="false" fo:text-align="start" style:justify-single-word="false" style:writing-mode="lr-tb"/>
    </style:style>
    <style:style style:name="P32" style:family="paragraph" style:parent-style-name="Standard" style:list-style-name="WWNum13">
      <style:paragraph-properties fo:margin-top="0.042cm" fo:margin-bottom="0cm" style:contextual-spacing="false" fo:text-align="start" style:justify-single-word="false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normal" fo:font-weight="bold" style:font-size-asian="20pt" style:font-style-asian="normal" style:font-weight-asian="bold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style="normal" fo:font-weight="bold" style:font-size-asian="18pt" style:font-style-asian="normal" style:font-weight-asian="bold" style:font-size-complex="18pt"/>
    </style:style>
    <style:style style:name="T5" style:family="text">
      <style:text-properties fo:font-style="normal" fo:font-weight="bold" style:font-style-asian="normal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8" style:family="text">
      <style:text-properties fo:font-size="6pt" fo:font-style="normal" fo:font-weight="bold" style:font-size-asian="6pt" style:font-style-asian="normal" style:font-weight-asian="bold" style:font-size-complex="6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officeooo:rsid="0005ca6a" style:font-size-asian="12pt" style:font-size-complex="12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fo:font-style="normal" fo:font-weight="bold" style:font-size-asian="15pt" style:font-style-asian="normal" style:font-weight-asian="bold" style:font-size-complex="15pt"/>
    </style:style>
    <style:style style:name="T20" style:family="text">
      <style:text-properties fo:color="#ff0000" loext:opacity="100%" fo:font-size="15pt" fo:font-style="normal" fo:font-weight="bold" style:font-size-asian="15pt" style:font-style-asian="normal" style:font-weight-asian="bold" style:font-size-complex="15pt"/>
    </style:style>
    <style:style style:name="T21" style:family="text">
      <style:text-properties fo:color="#000080" loext:opacity="100%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Drużynowe Mistrzostwa Województwa Podlaskiego Juniorów</text:span><text:span text:style-name="T2"/></text:p>
      <text:p text:style-name="P1" loext:marker-style-name="T3"><text:span text:style-name="T4">w Szachach – III Liga</text:span><text:span text:style-name="T4"/></text:p>
      <text:p text:style-name="P2" loext:marker-style-name="T5"/>
      <text:p text:style-name="P3" loext:marker-style-name="T6"><text:span text:style-name="T7">CEL ROZGRYWEK</text:span><text:span text:style-name="T7"/></text:p>
      <text:list text:style-name="WWNum1">
        <text:list-item>
          <text:p text:style-name="P4"><text:span text:style-name="T6">Wyłonienie Drużynowego Mistrza Regionu Juniorów w Szachach na rok 2025.</text:span></text:p>
        </text:list-item>
        <text:list-item>
          <text:p text:style-name="P4"><text:span text:style-name="T6">Popularyzacja sportu szachowego w Regionie.</text:span></text:p>
        </text:list-item>
      </text:list>
      <text:p text:style-name="P5" loext:marker-style-name="T8"/>
      <text:p text:style-name="P3" loext:marker-style-name="T6"><text:span text:style-name="T7">ORGANIZATOR</text:span><text:span text:style-name="T7"/></text:p>
      <text:list text:style-name="WWNum2">
        <text:list-item>
          <text:p text:style-name="P6"><text:span text:style-name="T9">Na zlecenie Podlaskiego Związku Szachowego (</text:span><text:span text:style-name="T10">uchwała Zarządu nr 2025/07 z dnia 20 lutego 2025 r.</text:span><text:span text:style-name="T9">) organizatorem głównym mistrzostw jest </text:span><text:span text:style-name="T11">Fundacja Klub Szachowy Jaćwież Suwałki</text:span><text:span text:style-name="T9">.</text:span></text:p>
        </text:list-item>
        <text:list-item>
          <text:p text:style-name="P6" loext:marker-style-name="T6"><text:span text:style-name="T6">Współorganizatorami mistrzostw są </text:span><text:span text:style-name="T12">Stowarzyszenie Klub Sportowy Zaszachowani </text:span><text:span text:style-name="T13">oraz</text:span><text:span text:style-name="T12"> Gmina Czarna Białostocka</text:span></text:p>
        </text:list-item>
        <text:list-item>
          <text:p text:style-name="P7"><text:span text:style-name="T9">Dyrektor mistrzostw: </text:span><text:span text:style-name="T11">Kamil Popławski</text:span><text:span text:style-name="T9"> (</text:span><text:span text:style-name="T11">725 140 887</text:span><text:span text:style-name="T9">, </text:span><text:a xlink:type="simple" xlink:href="mailto:poplawski.kamil@proton.me" text:style-name="Internet_20_link" text:visited-style-name="Visited_20_Internet_20_Link"><text:span text:style-name="Internet_20_link"><text:span text:style-name="T14">poplawski.kamil@proton.me</text:span></text:span></text:a><text:span text:style-name="T9">)</text:span></text:p>
        </text:list-item>
      </text:list>
      <text:p text:style-name="P5" loext:marker-style-name="T8"/>
      <text:p text:style-name="P8" loext:marker-style-name="T6">PARTNERZY</text:p>
      <text:p text:style-name="P9"/>
      <text:list text:continue-numbering="true" text:style-name="WWNum2">
        <text:list-item>
          <text:p text:style-name="P10"><text:a xlink:type="simple" xlink:href="https://domni.pl/" text:style-name="Internet_20_link" text:visited-style-name="Visited_20_Internet_20_Link">Sklep &amp; Portal Wnętrzarski Domni.pl</text:a></text:p>
        </text:list-item>
        <text:list-item>
          <text:p text:style-name="P11"><text:a xlink:type="simple" xlink:href="https://tilt.pl/" text:style-name="Internet_20_link" text:visited-style-name="Visited_20_Internet_20_Link"><text:span text:style-name="T6">Tilt.pl</text:span></text:a></text:p>
        </text:list-item>
        <text:list-item>
          <text:p text:style-name="P11"><text:a xlink:type="simple" xlink:href="https://www.facebook.com/profile.php?id=61572397677995" text:style-name="Internet_20_link" text:visited-style-name="Visited_20_Internet_20_Link"><text:span text:style-name="T6">ArtefactumGames</text:span></text:a><text:span text:style-name="T6"> </text:span></text:p>
        </text:list-item>
      </text:list>
      <text:p text:style-name="P12" loext:marker-style-name="T8"/>
      <text:p text:style-name="P13" loext:marker-style-name="T6">TERMIN I MIEJSCE<text:span text:style-name="T6"/></text:p>
      <text:list text:style-name="WWNum3">
        <text:list-item>
          <text:p text:style-name="P14"><text:span text:style-name="T9">Mistrzostwa odbędą się w terminie</text:span><text:span text:style-name="T11"> 22-23.11.2025</text:span><text:span text:style-name="T9"> r.</text:span></text:p>
        </text:list-item>
        <text:list-item>
          <text:p text:style-name="P14" loext:marker-style-name="T15"><text:span text:style-name="T11">Czarna Białostocka, ul. Traugutta 28 (hala sportowa przy SP 2- wjazd i dojście od ul. Torowej i Słowackiego przy Urzędzie Miejskim)</text:span><text:span text:style-name="T11"/></text:p>
        </text:list-item>
        <text:list-item>
          <text:p text:style-name="P14" loext:marker-style-name="T6"><text:span text:style-name="T7">HARMONOGRAM</text:span><text:span text:style-name="T7"/></text:p>
        </text:list-item>
      </text:list>
      <text:p text:style-name="P15" loext:marker-style-name="T6"><text:span text:style-name="T6">Sobota 22.11.2025 r.</text:span><text:span text:style-name="T6"/></text:p>
      <text:p text:style-name="P16" loext:marker-style-name="T6"><text:span text:style-name="T6">➢ 09.00 – uroczystość rozpoczęcia i I runda</text:span><text:span text:style-name="T6"/></text:p>
      <text:p text:style-name="P16"><text:span text:style-name="T6">➢ 12.00 – II runda</text:span></text:p>
      <text:p text:style-name="P16"><text:span text:style-name="T6">➢ 1</text:span><text:span text:style-name="T16">5</text:span><text:span text:style-name="T6">.00 – III runda</text:span></text:p>
      <text:p text:style-name="P15"><text:span text:style-name="T6">Niedziela 23.11.2025 r.</text:span></text:p>
      <text:p text:style-name="P16"><text:span text:style-name="T6">➢ 09.00 – IV runda</text:span></text:p>
      <text:p text:style-name="P16"><text:span text:style-name="T6">➢ 12.00 – V runda</text:span></text:p>
      <text:p text:style-name="P16"><text:span text:style-name="T9">➢ ok. 15.00 – zakończenie</text:span></text:p>
      <text:p text:style-name="P5" loext:marker-style-name="T8"/>
      <text:p text:style-name="P3" loext:marker-style-name="T6"><text:span text:style-name="T7">SYSTEM ROZGRYWEK, TEMPO GRY</text:span><text:span text:style-name="T7"/></text:p>
      <text:list xml:id="list2058332780" text:style-name="WWNum4">
        <text:list-item>
          <text:p text:style-name="P17"><text:span text:style-name="T6">System szwajcarski na dystansie </text:span><text:span text:style-name="T12">5 rund</text:span><text:span text:style-name="T6">.</text:span></text:p>
        </text:list-item>
        <text:list-item>
          <text:p text:style-name="P17"><text:span text:style-name="T6">Tempo gry wynosi </text:span><text:span text:style-name="T12">60 minut</text:span><text:span text:style-name="T6"> na partię oraz po </text:span><text:span text:style-name="T12">30 sekund</text:span><text:span text:style-name="T6"> za każde posunięcie.</text:span></text:p>
        </text:list-item>
      </text:list>
      <text:p text:style-name="P18" loext:marker-style-name="T17"/>
      <text:p text:style-name="P19" loext:marker-style-name="T6"><text:span text:style-name="T7">ZGŁOSZENIA DO ROZGRYWEK:</text:span><text:span text:style-name="T7"/></text:p>
      <text:list text:style-name="WWNum6">
        <text:list-item>
          <text:p text:style-name="P20" loext:marker-style-name="T6"><text:span text:style-name="T6">Wpisowe do zawodów wynosi </text:span><text:span text:style-name="T12">400 zł</text:span><text:span text:style-name="T6"> (w tym opłata klasyfikacyjno-rankingowa).</text:span></text:p>
        </text:list-item>
        <text:list-item>
          <text:p text:style-name="P20" loext:marker-style-name="T6"><text:span text:style-name="T6">Kwotę wpisowego należy przekazać na konto organizatora:</text:span><text:span text:style-name="T6"/></text:p>
        </text:list-item>
      </text:list>
      <text:p text:style-name="P21" loext:marker-style-name="T18"><text:span text:style-name="T19">Fundacja Klub Szachowy Jaćwież Suwałki</text:span><text:span text:style-name="T19"/></text:p>
      <text:p text:style-name="P1" loext:marker-style-name="T6"><text:span text:style-name="T20">87 1240 1848 1111 0010 8771 3140</text:span><text:span text:style-name="T7"><text:line-break/>w terminie do 15 listopada 2025 r</text:span><text:span text:style-name="T6">.<text:line-break/></text:span><text:soft-page-break/><text:span text:style-name="T6">z dopiskiem: <text:s/>„nazwa klubu – wpisowe do DMRJ 2025”</text:span></text:p>
      <text:list text:style-name="WWNum7">
        <text:list-item>
          <text:p text:style-name="P22"><text:span text:style-name="T6">Zgłoszenia składów podstawowych dokonują kierownicy klubów, wyłącznie e-mailem (wg złączonego wzoru – z podpisem i zeskanowane) na wskazany adres Sędziego Głównego (</text:span><text:a xlink:type="simple" xlink:href="mailto:fundacjajacwiez@gmail.com" text:style-name="ListLabel_20_137" text:visited-style-name="ListLabel_20_137"><text:span text:style-name="T21">p</text:span></text:a><text:span text:style-name="Internet_20_link"><text:span text:style-name="T12">oplawski.kamil@proton.me</text:span></text:span><text:span text:style-name="T6">).</text:span></text:p>
        </text:list-item>
        <text:list-item>
          <text:p text:style-name="P22" loext:marker-style-name="T7"><text:span text:style-name="T6">Termin zgłoszeń wraz z przesłaniem składów drużyn </text:span><text:span text:style-name="T7">upływa 15 listopada 2025 roku</text:span><text:span text:style-name="T9"> (po terminie wpisowe wzrasta o 50%)</text:span><text:span text:style-name="T6">.</text:span></text:p>
        </text:list-item>
      </text:list>
      <text:p text:style-name="P3" loext:marker-style-name="T6"><text:span text:style-name="T7">SKŁAD DRUŻYNY I PRZEPISY TECHNICZNE</text:span><text:span text:style-name="T7"/></text:p>
      <text:list text:continue-list="list2058332780" text:style-name="WWNum4">
        <text:list-item>
          <text:p text:style-name="P17" loext:marker-style-name="T6"><text:span text:style-name="T6">W tegorocznej III Lidze może startować dowolna liczba drużyn z tego samego klubu.</text:span><text:span text:style-name="T6"/></text:p>
        </text:list-item>
        <text:list-item>
          <text:p text:style-name="P17"><text:span text:style-name="T11">Drużyna składa się z 4 zawodników i max. 1 rezerwowego (wszyscy rocznik 2007 lub młodsi)</text:span><text:span text:style-name="T9">.</text:span></text:p>
        </text:list-item>
        <text:list-item>
          <text:p text:style-name="P17" loext:marker-style-name="T15"><text:span text:style-name="T11">Na IV szachownicy musi występować dziewczynka.</text:span><text:span text:style-name="T11"/></text:p>
        </text:list-item>
        <text:list-item>
          <text:p text:style-name="P17" loext:marker-style-name="T6"><text:span text:style-name="T6">Wszystkie zespoły zgłoszone do rozgrywek muszą posiadać aktualną licencję klubową oraz opłaconą roczną składkę członkowską PZSzach.</text:span><text:span text:style-name="T6"/></text:p>
        </text:list-item>
        <text:list-item>
          <text:p text:style-name="P17" loext:marker-style-name="T6"><text:span text:style-name="T6">Wszyscy zawodnicy muszą posiadać aktualną licencję zawodniczą PZSzach.</text:span><text:span text:style-name="T6"/></text:p>
        </text:list-item>
        <text:list-item>
          <text:p text:style-name="P17" loext:marker-style-name="T6"><text:span text:style-name="T9">Zgłoszona i przyjęta przez sędziego głównego kolejność szachownic składu podstawowego nie może ulec zmianie w trakcie trwania rozgrywek.</text:span><text:span text:style-name="T9"/></text:p>
        </text:list-item>
        <text:list-item>
          <text:p text:style-name="P17" loext:marker-style-name="T13"><text:span text:style-name="T9">Zawodnik rezerwowy gra zawsze za zawodnikami składu podstawowego.</text:span><text:span text:style-name="T9"/></text:p>
        </text:list-item>
      </text:list>
      <text:list xml:id="list4218433014" text:style-name="WWNum12">
        <text:list-item>
          <text:p text:style-name="P23"><text:span text:style-name="T6">W rozgrywanym meczu gospodarze grają na pierwszej i trzeciej szachownicy białymi bierkami, a na drugiej i czwartej — czarnymi.</text:span></text:p>
        </text:list-item>
        <text:list-item>
          <text:p text:style-name="P23"><text:span text:style-name="T6">Przynajmniej 15 minut przed rozpoczęciem meczu kapitanowie drużyn są zobowiązani przedłożyć na piśmie skład swojego zespołu, podając imiona i nazwiska zawodników w kolejności szachownic oraz ich rankingi.</text:span></text:p>
        </text:list-item>
        <text:list-item>
          <text:p text:style-name="P23"><text:span text:style-name="T6">Jeśli drużyna nie podała w wyznaczonym terminie składu na mecz, sędzia wpisuje do protokołu skład podstawowy.</text:span></text:p>
        </text:list-item>
        <text:list-item>
          <text:p text:style-name="P23" loext:marker-style-name="T6"><text:span text:style-name="T9">Zespół może przystąpić do meczu jeśli przy szachownicy zasiądzie przynajmniej trzech zawodników.</text:span><text:span text:style-name="T9"/></text:p>
        </text:list-item>
        <text:list-item>
          <text:p text:style-name="P23"><text:span text:style-name="T9">Kojarzenie będzie wykonywane według punktów meczowych.</text:span></text:p>
        </text:list-item>
        <text:list-item>
          <text:p text:style-name="P23"><text:span text:style-name="T9">Numery startowe przydziela się według następujących kolejno kryteriów:</text:span></text:p>
        </text:list-item>
      </text:list>
      <text:p text:style-name="P24" loext:marker-style-name="T13"><text:span text:style-name="T9">➢ średni ranking międzynarodowy FIDE (w przypadku zawodnika bez rankingu międzynarodowego FIDE przyjmujemy do obliczeń ranking 1400) 4 zawodników z podstawowego składu,</text:span><text:span text:style-name="T9"/></text:p>
      <text:p text:style-name="P24" loext:marker-style-name="T13"><text:span text:style-name="T9">➢ przy równym średnim rankingu decyduje wyższy ranking zawodnika na pierwszej i kolejnych szachownicach,</text:span><text:span text:style-name="T9"/></text:p>
      <text:p text:style-name="P24" loext:marker-style-name="T13"><text:span text:style-name="T9">➢ losowanie.</text:span><text:span text:style-name="T9"/></text:p>
      <text:list text:style-name="WWNum5">
        <text:list-item>
          <text:p text:style-name="P25"><text:span text:style-name="T9">Obowiązują aktualne przepisy FIDE i PZSzach.</text:span></text:p>
        </text:list-item>
        <text:list-item>
          <text:p text:style-name="P25"><text:span text:style-name="T9">Zawody podlegają ocenie rankingowej FIDE.</text:span></text:p>
        </text:list-item>
      </text:list>
      <text:p text:style-name="P2" loext:marker-style-name="T5"/>
      <text:p text:style-name="P3" loext:marker-style-name="T6"><text:span text:style-name="T7">OCENA WYNIKÓW</text:span><text:span text:style-name="T7"/></text:p>
      <text:list text:style-name="WWNum8">
        <text:list-item>
          <text:p text:style-name="P26"><text:span text:style-name="T6">O kolejności miejsc decyduje suma uzyskanych punktów meczowych (2 za wygranie meczu, 1 za remis, 0 za porażkę).</text:span></text:p>
        </text:list-item>
        <text:list-item>
          <text:p text:style-name="P26"><text:span text:style-name="T6">Przy równej ilości zdobytych punktów meczowych decyduje liczba małych punktów z gry.</text:span></text:p>
        </text:list-item>
        <text:list-item>
          <text:p text:style-name="P26"><text:span text:style-name="T6">Jeśli punkty małe również są równe, o wyższym miejscu drużyny decyduje rezultat bezpośredniego spotkania, a następnie większa liczba punktów uzyskanych na I szachownicy i w razie potrzeby, na II i dalszych szachownicach.</text:span></text:p>
        </text:list-item>
        <text:list-item>
          <text:p text:style-name="P26"><text:span text:style-name="T6">Zawodnik jest klasyfikowany na najniższej z szachownic na których wystąpił.</text:span></text:p>
        </text:list-item>
        <text:list-item>
          <text:p text:style-name="P26"><text:soft-page-break/><text:span text:style-name="T6">Kolejność miejsc na szachownicach ustala się według następujących kryteriów:</text:span></text:p>
        </text:list-item>
      </text:list>
      <text:p text:style-name="P27" loext:marker-style-name="T6"><text:span text:style-name="T6"><text:tab/>➢ Liczba zdobytych punktów,</text:span><text:span text:style-name="T6"/></text:p>
      <text:p text:style-name="P27" loext:marker-style-name="T6"><text:span text:style-name="T6"><text:tab/>➢ Wynik procentowy,</text:span><text:span text:style-name="T6"/></text:p>
      <text:p text:style-name="P27" loext:marker-style-name="T6"><text:span text:style-name="T6"><text:tab/>➢ Wynik rankingowy FIDE (Rp),</text:span><text:span text:style-name="T6"/></text:p>
      <text:p text:style-name="P27" loext:marker-style-name="T6"><text:span text:style-name="T6"><text:tab/>➢ Miejsce drużyny.</text:span><text:span text:style-name="T6"/></text:p>
      <text:list text:style-name="WWNum9">
        <text:list-item>
          <text:p text:style-name="P28"><text:span text:style-name="T6">W przypadku walkowera obowiązuje punktacja: meczowe (2:-2) i małe (2:-2).</text:span></text:p>
        </text:list-item>
      </text:list>
      <text:p text:style-name="P2" loext:marker-style-name="T5"/>
      <text:p text:style-name="P3" loext:marker-style-name="T6"><text:span text:style-name="T7">ZASADY AWANSU LUB SPADKU</text:span><text:span text:style-name="T6">:</text:span></text:p>
      <text:list text:style-name="WWNum11">
        <text:list-item>
          <text:p text:style-name="P29"><text:span text:style-name="T6">Mistrz III Ligi uzyskuje awans do centralnej II ligi szachowej, zgodnie z regulaminem tych rozgrywek.</text:span></text:p>
        </text:list-item>
        <text:list-item>
          <text:p text:style-name="P29"><text:span text:style-name="T6">W przypadku udziału w lidze więcej niż 10 zespołów, drużyny od 11 miejsca spadają do IV LIGI DMRJ.</text:span></text:p>
        </text:list-item>
      </text:list>
      <text:p text:style-name="P2" loext:marker-style-name="T5"/>
      <text:p text:style-name="P3" loext:marker-style-name="T6"><text:span text:style-name="T7">SĘDZIOWANIE</text:span><text:span text:style-name="T7"/></text:p>
      <text:list text:style-name="WWNum14">
        <text:list-item>
          <text:p text:style-name="P30" loext:marker-style-name="T6"><text:span text:style-name="T6">Zawody prowadzi Sędzia Główny, posiadający przynajmniej klasę państwową, lub za zgodą WZSzach – klasę pierwszą.</text:span><text:span text:style-name="T6"/></text:p>
        </text:list-item>
        <text:list-item>
          <text:p text:style-name="P30" loext:marker-style-name="T6"><text:span text:style-name="T6">Decyzje Sędziego Głównego są ostateczne.</text:span><text:span text:style-name="T6"/></text:p>
        </text:list-item>
        <text:list-item>
          <text:p text:style-name="P30" loext:marker-style-name="T6"><text:span text:style-name="T6">Sędzia ma obowiązek czuwania nad prawidłowym przebiegiem meczu i przestrzeganiem Przepisów Gry FIDE oraz Regulaminu DMRJ.</text:span><text:span text:style-name="T6"/></text:p>
        </text:list-item>
        <text:list-item>
          <text:p text:style-name="P30" loext:marker-style-name="T6"><text:span text:style-name="T6">W kwestiach spornych wyłączność interpretacji posiada Sędzia Główny mistrzostw.</text:span><text:span text:style-name="T6"/></text:p>
        </text:list-item>
      </text:list>
      <text:p text:style-name="P2" loext:marker-style-name="T5"/>
      <text:p text:style-name="P3" loext:marker-style-name="T6"><text:span text:style-name="T7">NAGRODY</text:span><text:span text:style-name="T7"/></text:p>
      <text:list xml:id="list110329591037477" text:continue-list="list4218433014" text:style-name="WWNum12">
        <text:list-item>
          <text:p text:style-name="P23" loext:marker-style-name="T13"><text:span text:style-name="T9">Zwycięzca otrzymuje tytuł Drużynowego Mistrza Województwa Podlaskiego w Szachach.</text:span><text:span text:style-name="T9"/></text:p>
        </text:list-item>
        <text:list-item>
          <text:p text:style-name="P23" loext:marker-style-name="T13"><text:span text:style-name="T9">Za zajęcie miejsc I-III, zwycięskie zespoły, otrzymają puchary i medale oraz nagrody rzeczowe.</text:span><text:span text:style-name="T9"/></text:p>
        </text:list-item>
      </text:list>
      <text:p text:style-name="P2" loext:marker-style-name="T5"/>
      <text:p text:style-name="P3" loext:marker-style-name="T6"><text:span text:style-name="T7">POSTANOWIENIA KOŃCOWE</text:span><text:span text:style-name="T7"/></text:p>
      <text:list text:style-name="WWNum10">
        <text:list-item>
          <text:p text:style-name="P31" loext:marker-style-name="T22"><text:span text:style-name="T6">Sprzęt do gry oraz niezbędne formularze zapewnia organizator.</text:span><text:span text:style-name="T13"/></text:p>
        </text:list-item>
      </text:list>
      <text:list text:continue-list="list110329591037477" text:style-name="WWNum12">
        <text:list-item>
          <text:p text:style-name="P23" loext:marker-style-name="T22"><text:span text:style-name="T9">Obowiązuje zakaz zgadzania się na remis przed wykonaniem 30 posunięcia czarnych. Zawodnicy łamiący zakaz będą karani porażką.</text:span><text:span text:style-name="T9"/></text:p>
        </text:list-item>
        <text:list-item>
          <text:p text:style-name="P23" loext:marker-style-name="T22"><text:span text:style-name="T9">Zawodnik, który nie przystąpił do gry w ciągu 15 minut od rozpoczęcia meczu, partię przegrywa walkowerem.</text:span><text:span text:style-name="T9"/></text:p>
        </text:list-item>
        <text:list-item>
          <text:p text:style-name="P23" loext:marker-style-name="T6"><text:span text:style-name="T9">Zawodnik składu podstawowego jest sklasyfikowany na najniższej z szachownic, na której wystąpił (pod uwagę bierze się liczbę zdobytych punktów, wynik procentowy, miejsce drużyny).</text:span><text:span text:style-name="T9"/></text:p>
        </text:list-item>
        <text:list-item>
          <text:p text:style-name="P23"><text:span text:style-name="T6">Ingerencja kapitana drużyny w partie grających zawodników jest niedozwolona.</text:span></text:p>
        </text:list-item>
        <text:list-item>
          <text:p text:style-name="P23" loext:marker-style-name="T6"><text:span text:style-name="T6">W sprawach nieobjętych niniejszym regulaminem należy stosować odpowiednie Przepisy Gry FIDE.</text:span><text:span text:style-name="T6"/></text:p>
        </text:list-item>
        <text:list-item>
          <text:p text:style-name="P23" loext:marker-style-name="T6"><text:span text:style-name="T6">Zawodnicy startujący w rozgrywkach powinni być ubezpieczeni na koszt klubu, który zgłosił ich do rozgrywek.</text:span><text:span text:style-name="T6"/></text:p>
        </text:list-item>
        <text:list-item>
          <text:p text:style-name="P23" loext:marker-style-name="T6"><text:span text:style-name="T6">Na sali gry nie mogą poza zawodnikami i kapitanem drużyny przebywać inne osoby.</text:span><text:span text:style-name="T6"/></text:p>
        </text:list-item>
        <text:list-item>
          <text:p text:style-name="P23" loext:marker-style-name="T6"><text:span text:style-name="T6">Na sali gry w czasie trwania rundy wszystkich uczestników zawodów obowiązuje całkowity zakaz posiadania telefonów komórkowych i innych urządzeń telekomunikacyjnych pod groźbą</text:span><text:span text:style-name="T6"/></text:p>
        </text:list-item>
      </text:list>
      <text:p text:style-name="P3" loext:marker-style-name="T6"><text:span text:style-name="T6"><text:tab/>➢ Dla zawodnika – przegrania partii;</text:span><text:span text:style-name="T6"/></text:p>
      <text:p text:style-name="P3" loext:marker-style-name="T6"><text:span text:style-name="T6"><text:tab/>➢ Dla pozostałych osób – zakazu wstępu na salę gry do końca trwania zawodów.</text:span><text:span text:style-name="T6"/></text:p>
      <text:list text:style-name="WWNum13">
        <text:list-item>
          <text:p text:style-name="P32"><text:span text:style-name="T6">Organizator nie wypełnia obowiązków opieki prawnej nad zawodnikami w jakimkolwiek zakresie. Niepełnoletni uczestnicy zawodów przez cały okres pobytu pozostaje pod opieką osoby dorosłej </text:span><text:soft-page-break/><text:span text:style-name="T6">będącej opiekunem prawnym lub osobą upoważnioną do wypełniania obowiązków opiekuna prawnego uczestnika na czas zawodów.</text:span></text:p>
        </text:list-item>
        <text:list-item>
          <text:p text:style-name="P32"><text:span text:style-name="T6">Za stan zdrowia, zdolność do startu oraz ubezpieczenia zawodnika odpowiada klub delegujący lub jego opiekunowie prawni.</text:span></text:p>
        </text:list-item>
        <text:list-item>
          <text:p text:style-name="P32"><text:span text:style-name="T6">Ostateczna interpretacja postanowień niniejszego komunikatu należy do sędziego głównego zawodów w zakresie jego obowiązków oraz do organizatora w pozostałym zakres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weight-complex="bold"/>
    </style:style>
    <style:style style:name="ListLabel_20_137" style:display-name="ListLabel 137" style:family="text">
      <style:text-properties fo:color="#000080" loext:opacity="100%" fo:font-size="12pt" fo:language="zxx" fo:country="none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cm" fo:margin-right="1.499cm" style:writing-mode="lr-tb" style:layout-grid-color="#c0c0c0" style:layout-grid-lines="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3T13:37:59</meta:creation-date>
    <meta:initial-creator>Apache POI</meta:initial-creator>
    <dc:language>pl-PL</dc:language>
    <dc:date>2025-11-14T11:03:29.253336000</dc:date>
    <meta:editing-cycles>14</meta:editing-cycles>
    <meta:editing-duration>PT1H43M56S</meta:editing-duration>
    <meta:generator>LibreOffice/25.8.2.2$Windows_X86_64 LibreOffice_project/d401f2107ccab8f924a8e2df40f573aab7605b6f</meta:generator>
    <meta:document-statistic meta:table-count="0" meta:image-count="0" meta:object-count="0" meta:page-count="4" meta:paragraph-count="91" meta:word-count="977" meta:character-count="6762" meta:non-whitespace-character-count="5913"/>
    <meta:user-defined meta:name="AppVersion">15.0000</meta:user-defined>
  </office:meta>
</office:document-meta>
</file>