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style="italic" style:font-size-asian="12pt" style:font-style-asian="italic"/>
    </style:style>
    <style:style style:name="T4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58. MOKATE O Puchar Prezesa Zarządu dra Adama Mokrysza</text:span></text:p>
      <text:p text:style-name="P2"><text:span text:style-name="T1">Goleszów 19 października 2025</text:span></text:p>
      <text:p text:style-name="P2"><text:span text:style-name="T1">Komunikat organizacyjny </text:span></text:p>
      <text:p text:style-name="P3"><text:span text:style-name="T2">Turniej organizowany jest przez SSz Olimpia Goleszów przy wsparciu Gminy Goleszów w ramach realizowanego zadania "Szachy 2025". </text:span></text:p>
      <text:p text:style-name="P3"><text:span text:style-name="T2">celem turnieju jest popularyzacja szachów i promocja Gminy Goleszów </text:span></text:p>
      <text:p text:style-name="P3"><text:span text:style-name="T1">patronat medialny:</text:span></text:p>
      <text:p text:style-name="P3"><text:span text:style-name="T2">Głos Ziemi Cieszyńskiej</text:span></text:p>
      <text:p text:style-name="P3"><text:span text:style-name="T1">organizator:</text:span></text:p>
      <text:p text:style-name="P3"><text:span text:style-name="T2">Gmina Goleszów i SSz "Olimpia" Goleszów</text:span></text:p>
      <text:p text:style-name="P3"><text:span text:style-name="T2">Kierownik turnieju – Karol Linert tel: 507 854 567; </text:span><text:a xlink:type="simple" xlink:href="mailto:karollinert@tlen.pl" text:style-name="Internet_20_link" text:visited-style-name="Visited_20_Internet_20_Link"><text:span text:style-name="Internet_20_link"><text:span text:style-name="T4">karollinert@tlen.pl</text:span></text:span></text:a></text:p>
      <text:p text:style-name="P3"><text:span text:style-name="T1">termin i miejsce:</text:span></text:p>
      <text:p text:style-name="P3"><text:span text:style-name="T2">19.10.2025 OSP Kisielów; ul. Główna 1: 43-440 Kisielów</text:span></text:p>
      <text:p text:style-name="P3"><text:span text:style-name="T2">9.40 zamknięcie listy startowej, przewidywane zakończenie 13.30-13.50</text:span></text:p>
      <text:p text:style-name="P3"><text:span text:style-name="T1">system i tempo gry:</text:span></text:p>
      <text:p text:style-name="P3"><text:span text:style-name="T2">System szwajcarski, 11 rund, szachy błyskawiczne, 3+2s</text:span></text:p>
      <text:p text:style-name="P3"><text:span text:style-name="T1">warunki uczestnictwa:</text:span></text:p>
      <text:p text:style-name="P3"><text:span text:style-name="T2">Ilość uczestników ograniczają warunki lokalowe, miejsce na liście startowej daje zgłoszenie przez ChessArbiter potwierdzone przez Sędziego, a w dniu zawodów opłacenie wpisowego do 9.40 !!!!!!! </text:span><text:span text:style-name="T1">zgłoszenie po tej godzinie może skutkować dopuszczeniem do turnieju od drugiej rundy</text:span><text:span text:style-name="T2"> </text:span></text:p>
      <text:p text:style-name="P3"><text:span text:style-name="T1">ewentualną rezygnację z udziału proszę zgłaszać do Organizatora do tygodnia przed zawodami, umożliwi to udział osobom z listy rezerwowej</text:span></text:p>
      <text:p text:style-name="P3"><text:span text:style-name="T1">wpisowe:</text:span></text:p>
      <text:p text:style-name="P3"><text:span text:style-name="T2">30.00 zł płatne gotówką na sali turniejowej w dniu zawodów</text:span></text:p>
      <text:p text:style-name="P3"><text:span text:style-name="T2">w indywidualnych przypadkach organizator może odstąpić od pobrania lub zmienić wysokość wpisowego </text:span></text:p>
      <text:p text:style-name="P3"><text:span text:style-name="T1">nagrody: </text:span></text:p>
      <text:p text:style-name="P3"><text:span text:style-name="T2">nagrody pieniężne: (nagrody finansowe można łączyć)</text:span></text:p>
      <text:p text:style-name="P3"><text:span text:style-name="T1">klasyfikacja open:</text:span></text:p>
      <text:p text:style-name="P3"><text:span text:style-name="T2">I miejsce – 700,00 zł + puchar + nagroda produktowa MOKATE</text:span></text:p>
      <text:p text:style-name="P3"><text:span text:style-name="T2">II miejsce - 500,00 zł + medal + nagroda produktowa MOKATE</text:span></text:p>
      <text:p text:style-name="P3"><text:span text:style-name="T2">III miejsce – 400,00 zł + medal + nagroda produktowa MOKATE</text:span></text:p>
      <text:p text:style-name="P3"><text:span text:style-name="T2">IV miejsce – 300,00 zł</text:span></text:p>
      <text:p text:style-name="P3"><text:span text:style-name="T2">V miejsce – 200,00 zł </text:span></text:p>
      <text:p text:style-name="P3"><text:span text:style-name="T1">klasyfikacja kobiet:</text:span></text:p>
      <text:p text:style-name="P3"><text:span text:style-name="T2">I miejsce – 300,00 zł + medal + nagroda produktowa MOKATE</text:span></text:p>
      <text:p text:style-name="P3"><text:span text:style-name="T2">II miejsce – 200,00 zł + medal + nagroda produktowa MOKATE</text:span></text:p>
      <text:p text:style-name="P3"><text:span text:style-name="T2">III miejsce – 100,00 zł + medal + nagroda produktowa MOKATE</text:span></text:p>
      <text:p text:style-name="P3"><text:span text:style-name="T2">IV miejsce – 100,00 zł</text:span></text:p>
      <text:p text:style-name="P3"><text:span text:style-name="T2">V miejsce - 100,00 zł</text:span></text:p>
      <text:p text:style-name="P3"><text:span text:style-name="T2">nagrody produktowe MOKATE do XXV miejsca</text:span></text:p>
      <text:p text:style-name="P3"><text:span text:style-name="T1">nagrody dodatkowe:</text:span></text:p>
      <text:p text:style-name="P3"><text:span text:style-name="T1">klasyfikacja 70+ :</text:span></text:p>
      <text:p text:style-name="P3"><text:span text:style-name="T2">I miejsce – 100,00 zł</text:span></text:p>
      <text:p text:style-name="P3"><text:span text:style-name="T2">II miejsce – 100,00 zł</text:span></text:p>
      <text:p text:style-name="P3"><text:span text:style-name="T2">III miejsce – 100,00 zł</text:span></text:p>
      <text:p text:style-name="P3"><text:span text:style-name="T2">IV miejsce – 100,00 zł</text:span></text:p>
      <text:p text:style-name="P3"><text:span text:style-name="T2">V miejsce – 100,00 zł </text:span></text:p>
      <text:p text:style-name="P3"><text:span text:style-name="T1">grupa „czekoladowa” (do 2013) miejsca I-III</text:span><text:span text:style-name="T2"> medale + nagrody produktowe MOKATE</text:span></text:p>
      <text:p text:style-name="P3"><text:span text:style-name="T1">losowane – 10 nagród x 100,00 zł </text:span><text:span text:style-name="T3">(losowane wśród osób, które nie zdobędą nagrody finansowej)</text:span><text:span text:style-name="T2"> </text:span><text:line-break/><text:span text:style-name="T2">- możliwe są dodatkowe nagrody - info po pierwszej rundzie </text:span></text:p>
      <text:p text:style-name="P3"><text:span text:style-name="T1">finansowanie:</text:span></text:p>
      <text:p text:style-name="P3"><text:soft-page-break/><text:span text:style-name="T2">- Gmina Goleszów w znacznej części pokrywa koszty związane z organizacją turnieju</text:span></text:p>
      <text:p text:style-name="P3"><text:span text:style-name="T2">- główne nagrody ufundowane będą z darowizny, którą przekaże Firma Mokate</text:span></text:p>
      <text:p text:style-name="P3"><text:span text:style-name="T1">sędziowanie:</text:span></text:p>
      <text:p text:style-name="P3"><text:span text:style-name="T2">w turnieju obowiązują aktualne przepisy gry FIDE i Kodeksu Szachowego</text:span></text:p>
      <text:p text:style-name="P3"><text:span text:style-name="T2">decyzje podjęte przez sędziego głównego w czasie turnieju są ostateczne</text:span></text:p>
      <text:p text:style-name="P3"><text:span text:style-name="T1">inne:</text:span></text:p>
      <text:p text:style-name="P3"><text:span text:style-name="T1">Zgłoszenie do turnieju stanowi akceptację regulaminu zawodów w całości. </text:span></text:p>
      <text:p text:style-name="P3"><text:span text:style-name="T2">Organizator w szczególnych przypadkach może odmówić umieszczenie zawodnika na liście startowej, jeśli jego obecność mogłaby budzić duże kontrowersje wpływające na atmosferę turnieju.</text:span></text:p>
      <text:p text:style-name="P3"><text:span text:style-name="T2">Organizator ma prawo w wyjątkowych sytuacjach uwarunkować wpisanie na listę startową od dokonania wcześniejszej wpłaty opłaty startowej na wskazane konto Organizatora.</text:span></text:p>
      <text:p text:style-name="P3"><text:span text:style-name="T2">Uczestnictwo w turnieju oznacza zgodę na gromadzenie, przetwarzanie i przekazywanie danych osobowych w zakresie związanym z obsługą turnieju, zgodnie z Rozporządzeniem Parlamentu Europejskiego i Rady (UE) 2016/679 z 27 kwietnia 2016 r. w sprawie ochrony osób fizycznych w przetwarzaniem danych osobowych i w sprawie swobodnego przepływu takich danych.</text:span></text:p>
      <text:p text:style-name="P3"><text:span text:style-name="T2">Uczestnictwo w turnieju oznacza zgodę zawodników i osób towarzyszących na nieodpłatne wykorzystanie swojego wizerunku w ogólnopolskich i lokalnych mediach, na stronach internetowych oraz profilach społecznościowych organizatora (np. do pamiątkowych galerii zdjęć z imprezy). </text:span></text:p>
      <text:p text:style-name="P2"><text:span text:style-name="T1">Organizator zastrzega sobie prawo do zmian w Komunikacie.</text:span></text:p>
      <text:p text:style-name="P2"><text:span text:style-name="T1">Interpretacja Komunikatu należy do Organizatora i Sędziego głównego.</text:span></text:p>
      <text:p text:style-name="Standard"><text:a xlink:type="simple" xlink:href="mailto:karollinert@tlen.pl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7T05:49:02.953000000</meta:creation-date>
    <dc:date>2025-09-07T05:49:57.408000000</dc:date>
    <meta:editing-duration>PT56S</meta:editing-duration>
    <meta:editing-cycles>1</meta:editing-cycles>
    <meta:document-statistic meta:table-count="0" meta:image-count="0" meta:object-count="0" meta:page-count="2" meta:paragraph-count="59" meta:word-count="522" meta:character-count="3725" meta:non-whitespace-character-count="3235"/>
    <meta:generator>LibreOffice/7.0.1.2$Windows_X86_64 LibreOffice_project/7cbcfc562f6eb6708b5ff7d7397325de9e764452</meta:generator>
    <meta:user-defined meta:name="DocumentEncoding">utf-8</meta:user-defined>
    <meta:user-defined meta:name="HTML" meta:value-type="boolean">true</meta:user-defined>
  </office:meta>
</office:document-meta>
</file>